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iet Mondriaanlaan 167, 3812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vaste trap en dakkapel op het achterdakvlak op het perceel Piet Mondriaanlaan 167, 3812 GT Amersfoort</text:span>
          </text:p>
            <text:p text:style-name="common-al">De vergunning is aangevraagd voor het plaatsen van een vaste trap en dakkapel op het achterdakvlak op het perceel Piet Mondriaanlaan 167, 3812 GT Amersfoort, met kenmerk CLZ-0001482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19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9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9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26</meta:user-defined>
    <dc:language>nl</dc:language>
    <meta:user-defined meta:name="OVERHEIDop.locatietype/OVERHEIDop.gebiedsmarkering">Punt</meta:user-defined>
    <meta:user-defined meta:name="DC.title">Amersfoort - Publicatie beslistermijn verlengen Piet Mondriaanlaan 167, 3812 GT Amersfoor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95</meta:user-defined>
    <meta:user-defined meta:name="OVERHEIDop.GmbID/DC.identifier">gmb-2024-373195</meta:user-defined>
    <meta:user-defined meta:name="OVERHEIDop.versieInformatie"/>
  </office:meta>
</office:document-meta>
</file>