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enkselaan 5, 3972JN Driebergen-Rijsenburg, kappen van 1 spar (RX2023-00003037,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enkselaan 5, 3972JN Driebergen-Rijsenburg, kappen van 1 spar (RX2023-00003037, 1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1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37</meta:user-defined>
    <meta:user-defined meta:name="DCTERMS.abstract">Meenkselaan 5, 3972JN Driebergen-Rijsenburg, kappen van 1 spar (RX2023-00003037, 19 januari 2024)</meta:user-defined>
    <dc:language>nl</dc:language>
    <meta:user-defined meta:name="OVERHEIDop.locatietype/OVERHEIDop.gebiedsmarkering">Punt</meta:user-defined>
    <meta:user-defined meta:name="DC.title">Gemeente Utrechtse Heuvelrug, verleende omgevingsvergunning - Meenkselaan 5, 3972JN Driebergen-Rijsenburg, kappen van 1 spar (RX2023-00003037, 19 januari 2024)</meta:user-defined>
    <meta:user-defined meta:name="DCTERMS.W3CDTF/DCTERMS.available">2024-01-23</meta:user-defined>
    <meta:user-defined meta:name="DCTERMS.W3CDTF/OVERHEIDop.jaargang">2024</meta:user-defined>
    <meta:user-defined meta:name="OVERHEIDop.publicationIssue">37319</meta:user-defined>
    <meta:user-defined meta:name="OVERHEIDop.GmbID/DC.identifier">gmb-2024-37319</meta:user-defined>
    <meta:user-defined meta:name="OVERHEIDop.versieInformatie"/>
  </office:meta>
</office:document-meta>
</file>