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Zandparel 1 t/m 23 (oneven) en Zandparel 2 t/m 28 (e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0689</text:span>. Op 27-08-2024 is het besluit naar de aanvrager verzonden.</text:p>
            <text:p text:style-name="common-al">De zaak betreft locatie Zandparel 1 t/m 23 (oneven) en Zandparel 2 t/m 28 (even) en heeft de omschrijving bouwen van 26 woningen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73189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189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189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689</meta:user-defined>
    <meta:user-defined meta:name="DCTERMS.abstract">bouwen van 26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Zandparel 1 t/m 23 (oneven) en Zandparel 2 t/m 28 (even)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189</meta:user-defined>
    <meta:user-defined meta:name="OVERHEIDop.GmbID/DC.identifier">gmb-2024-373189</meta:user-defined>
    <meta:user-defined meta:name="OVERHEIDop.versieInformatie"/>
  </office:meta>
</office:document-meta>
</file>