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12 appartementen met buurthuis en sportzaal, Fluitekruidstraat 0 Kad. sect. E nr. 547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879</text:p>
            <text:p text:style-name="common-al">Omschrijving: het bouwen van 12 appartementen met buurthuis en sportzaal </text:p>
            <text:p text:style-name="common-al">Adres: Fluitekruidstraat 0 Kad. sect. E nr. 5477 te Arnhem</text:p>
            <text:p text:style-name="common-al">Activiteiten: Bouwactiviteit (omgevingsplan) Bouwactiviteit (technisch)</text:p>
            <text:p text:style-name="common-al">Besluit: Verlenging beslistermijn</text:p>
            <text:p text:style-name="common-al">Datum ondertekening: 30-08-2024</text:p>
            <text:p text:style-name="last-al">Datum verzending: 30-08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3188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88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12 appartementen met buurthuis en sportzaal, Fluitekruidstraat 0 Kad. sect. E nr. 5477 te Arnhe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188</meta:user-defined>
    <meta:user-defined meta:name="OVERHEIDop.GmbID/DC.identifier">gmb-2024-373188</meta:user-defined>
    <meta:user-defined meta:name="OVERHEIDop.versieInformatie"/>
  </office:meta>
</office:document-meta>
</file>