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wooneenheden, Distellaan 30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11</text:p>
            <text:p text:style-name="common-al">Omschrijving: het realiseren van 3 wooneenheden</text:p>
            <text:p text:style-name="common-al">Adres: Distellaan 30 A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2-09-2024</text:p>
            <text:p text:style-name="last-al">Datum verzending: 02-09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18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wooneenheden, Distellaan 30 A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86</meta:user-defined>
    <meta:user-defined meta:name="OVERHEIDop.GmbID/DC.identifier">gmb-2024-373186</meta:user-defined>
    <meta:user-defined meta:name="OVERHEIDop.versieInformatie"/>
  </office:meta>
</office:document-meta>
</file>