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bedrijfspand, De Overmaat 9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28</text:p>
            <text:p text:style-name="common-al">Omschrijving: het bouwen van een bedrijfspand</text:p>
            <text:p text:style-name="common-al">Adres: De Overmaat 92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1-08-2024</text:p>
            <text:p text:style-name="last-al">Datum verzending: 21-08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18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bedrijfspand, De Overmaat 92 te Arn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83</meta:user-defined>
    <meta:user-defined meta:name="OVERHEIDop.GmbID/DC.identifier">gmb-2024-373183</meta:user-defined>
    <meta:user-defined meta:name="OVERHEIDop.versieInformatie"/>
  </office:meta>
</office:document-meta>
</file>