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98, Middenbaan 77, 2991C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is een aanvraag omgevingsvergunning ontvangen voor het toevoegen van een raamkozijn aan de achterzijde locatie Middenbaan 77, 2991CS Barendrecht. De aanvraag is geregistreerd onder zaaknummer Z2024-00000298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317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7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7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8</meta:user-defined>
    <meta:user-defined meta:name="DCTERMS.abstract">Betreft: het plaatsen van een nieuw kozijn aan de achterzijde [Z2024-00000298], Middenbaan 77, 2991CS Barendrecht</meta:user-defined>
    <dc:language>nl</dc:language>
    <meta:user-defined meta:name="OVERHEIDop.locatietype/OVERHEIDop.gebiedsmarkering">Vlak</meta:user-defined>
    <meta:user-defined meta:name="DC.title">Kennisgeving aanvraag omgevingsvergunning Z2024-00000298, Middenbaan 77, 2991CS Barendrech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79</meta:user-defined>
    <meta:user-defined meta:name="OVERHEIDop.GmbID/DC.identifier">gmb-2024-373179</meta:user-defined>
    <meta:user-defined meta:name="OVERHEIDop.versieInformatie"/>
  </office:meta>
</office:document-meta>
</file>