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kantoor t.b.v. realiseren 3 appartementen op het perceel Stadsring 51, 3811 HN Amersfoort, Stadsring 51 t/m 5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kantoor t.b.v. realiseren 3 appartementen op het perceel Stadsring 51, 3811 HN Amersfoort, Stadsring 51 t/m 51B</text:span>
          </text:p>
            <text:p text:style-name="common-al">De Gemeente Amersfoort heeft op 18-07-2024  28-08-2024  een omgevingsvergunning verleend voor het wijzigen van het gebruik van het kantoor t.b.v. realiseren 3 appartementen op het perceel Stadsring 51, 3811 HN Amersfoort, Stadsring 51 t/m 51B, met kenmerk CLZ-000128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17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7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7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89</meta:user-defined>
    <meta:user-defined meta:name="DCTERMS.abstract">het wijzigen van het gebruik van het kantoor t.b.v. realiseren 3 appartementen en het realiseren van een dakk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het gebruik van het kantoor t.b.v. realiseren 3 appartementen op het perceel Stadsring 51, 3811 HN Amersfoort, Stadsring 51 t/m 51B</meta:user-defined>
    <meta:user-defined meta:name="DCTERMS.W3CDTF/DCTERMS.available">2024-08-30</meta:user-defined>
    <meta:user-defined meta:name="DCTERMS.W3CDTF/OVERHEIDop.jaargang">2024</meta:user-defined>
    <meta:user-defined meta:name="OVERHEIDop.publicationIssue">373177</meta:user-defined>
    <meta:user-defined meta:name="OVERHEIDop.GmbID/DC.identifier">gmb-2024-373177</meta:user-defined>
    <meta:user-defined meta:name="OVERHEIDop.versieInformatie"/>
  </office:meta>
</office:document-meta>
</file>