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euwendijk 72, 3443 B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euwendijk 72, 3443 B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ouwen van de woning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317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7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7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6681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DC.title">Besluit (Nieuwendijk 72, 3443 BN Woerden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76</meta:user-defined>
    <meta:user-defined meta:name="OVERHEIDop.GmbID/DC.identifier">gmb-2024-373176</meta:user-defined>
    <meta:user-defined meta:name="OVERHEIDop.versieInformatie"/>
  </office:meta>
</office:document-meta>
</file>