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erjarige collectevergunning, hele gemeente - Kerk in 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 gemeente – aanvraag is ontvangen voor een meerjarige collectevergunning voor Kerk in Actie. In 2024 vindt de collecte plaats van 18 t/m 23 november.. 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 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<text:a xlink:href="mailto:info@nieuwkoop.nl" xlink:type="simple">info@nieuwkoop.nl</text:a> 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Verenigingsloket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317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7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7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meerjarige collectevergunning, hele gemeente - Kerk in Acti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3175</meta:user-defined>
    <meta:user-defined meta:name="OVERHEIDop.GmbID/DC.identifier">gmb-2024-373175</meta:user-defined>
    <meta:user-defined meta:name="OVERHEIDop.versieInformatie"/>
  </office:meta>
</office:document-meta>
</file>