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Kruiskampweg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Kruiskampweg 30</text:span>
          </text:p>
            <text:p text:style-name="common-al">
            <text:span text:style-name="nadrukvet">De bouw van een hygienesluis-ontvangsruimte-kantoo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39722</text:span>
          </text:p>
            <text:p text:style-name="common-al"/>
            <text:p text:style-name="common-al">Burgemeester en wethouders hebben een omgevingsvergunning verleend. Op 17 januari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317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1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1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39722</meta:user-defined>
    <meta:user-defined meta:name="DCTERMS.abstract">de bouw van een hygienesluis-ontvangsruimte-kanto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Geffen, Kruiskampweg 30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317</meta:user-defined>
    <meta:user-defined meta:name="OVERHEIDop.GmbID/DC.identifier">gmb-2024-37317</meta:user-defined>
    <meta:user-defined meta:name="OVERHEIDop.versieInformatie"/>
  </office:meta>
</office:document-meta>
</file>