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– Aanvraag exploitatievergunning voor de inrichting aan de Water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ntving de volgende aanvraag voor een exploitatievergunning (artikel 2:28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Soort inrichting: horecabedrijf</text:p>
              </text:list-item>
              <text:list-item text:style-override="id1-3-2-1-1-3-2">
                <text:number>•</text:number>
                <text:p text:style-name="al">Adres: Waterstraat 28 Zaltbommel</text:p>
              </text:list-item>
              <text:list-item text:style-override="id1-3-2-1-1-3-3">
                <text:number>•</text:number>
                <text:p text:style-name="al">Zaaknummer: 1036486 </text:p>
              </text:list-item>
            </text:list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>
            <text:span text:style-name="nadrukvet">Reageren of vragen?</text:span>
          </text:p>
            <text:p text:style-name="last-al">De burgemeester van Zaltbommel verleende de exploitatie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316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6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6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rgemeester van Zaltbommel – Aanvraag exploitatievergunning voor de inrichting aan de Waterstraat 28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67</meta:user-defined>
    <meta:user-defined meta:name="OVERHEIDop.GmbID/DC.identifier">gmb-2024-373167</meta:user-defined>
    <meta:user-defined meta:name="OVERHEIDop.versieInformatie"/>
  </office:meta>
</office:document-meta>
</file>