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 toezichthouders AC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udal onderscheidenlijk de burgemeester van de gemeente Leudal, ieder voor zover het zijn bevoegdheid betreft;</text:p>
            <text:p text:style-name="al"/>
            <text:p text:style-name="al">Overwegende dat het in het kader van grootschaligere controles in ACT!-verband noodzakelijk is dat partners assisteren bij het uitvoeren van controles;</text:p>
            <text:p text:style-name="al">Overwegende dat het noodzakelijk is de voor de partners werkzame personen aan te stellen en aan te wijzen als toezichthouder, opdat zij kunnen participeren in de controles;</text:p>
            <text:p text:style-name="al"/>
            <text:p text:style-name="al">Gelet op artikel 1, tweede lid, van de Ambtenarenwet 2017;</text:p>
            <text:p text:style-name="al">Gelet op artikel 2, onder d, van het Uitvoeringsbesluit Ambtenarenwet 2017;</text:p>
            <text:p text:style-name="al">Gelet op het bepaalde in titel 5.2 van de Algemene wet bestuursrecht;</text:p>
            <text:p text:style-name="al">
            <text:span text:style-name="nadrukvet">
              <text:span text:style-name="nadrukvet"/>
            </text:span>
          </text:p>
            <text:p text:style-name="al">
            <text:span text:style-name="nadrukvet">
              <text:span text:style-name="nadrukvet">besluiten:</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ls toezichthouder</text:p>
            <text:list text:style-name="id1-3-2-2-1-2">
              <text:list-item text:style-override="id1-3-2-2-1-2">
                <text:number> 1. </text:number>
                <text:p text:style-name="al">Als toezichthouder in de zin van artikel 5:11 van de Algemene wet bestuursrecht worden aangewezen:</text:p>
                <text:list text:style-name="id1-3-2-2-1-2-3">
                  <text:list-item text:style-override="id1-3-2-2-1-2-3-1">
                    <text:number>*</text:number>
                    <text:p text:style-name="al">Teamleider ACT! Interventieteam Midden-Limburg, in dienst van Gemeente Weert;</text:p>
                  </text:list-item>
                  <text:list-item text:style-override="id1-3-2-2-1-2-3-2">
                    <text:number>*</text:number>
                    <text:p text:style-name="al">Ondersteuner ACT! Interventieteam Midden-Limburg, in dienst van Gemeente Weert;</text:p>
                  </text:list-item>
                  <text:list-item text:style-override="id1-3-2-2-1-2-3-3">
                    <text:number>*</text:number>
                    <text:p text:style-name="al">Toezichthouder ondermijning ACT! Interventieteam Midden-Limburg, in dienst van Gemeente Weert;</text:p>
                  </text:list-item>
                  <text:list-item text:style-override="id1-3-2-2-1-2-3-4">
                    <text:number>*</text:number>
                    <text:p text:style-name="al">Senior Handhaver Openbare Orde van Team Toezicht en Handhaving, in dienst van Gemeente Weert;</text:p>
                  </text:list-item>
                  <text:list-item text:style-override="id1-3-2-2-1-2-3-5">
                    <text:number>*</text:number>
                    <text:p text:style-name="al">Beleidsadviseur Integrale Veiligheid van Team Veiligheid en Leefbaarheid, in dienst van Gemeente Weert;</text:p>
                  </text:list-item>
                  <text:list-item text:style-override="id1-3-2-2-1-2-3-6">
                    <text:number>*</text:number>
                    <text:p text:style-name="al">Beleidsmedewerker integrale veiligheid van Team Veiligheid en Leefbaarheid, in dienst van Gemeente Weert;</text:p>
                  </text:list-item>
                  <text:list-item text:style-override="id1-3-2-2-1-2-3-7">
                    <text:number>*</text:number>
                    <text:p text:style-name="al">Inspecteur APV/BOA, in dienst van Gemeente Nederweert;</text:p>
                  </text:list-item>
                  <text:list-item text:style-override="id1-3-2-2-1-2-3-8">
                    <text:number>*</text:number>
                    <text:p text:style-name="al">Toezichthouder/BOA, in dienst van Gemeente Nederweert;</text:p>
                  </text:list-item>
                  <text:list-item text:style-override="id1-3-2-2-1-2-3-9">
                    <text:number>*</text:number>
                    <text:p text:style-name="al">Adviesmedewerker handhaving openbare ruimte en BOA, in dienst van Gemeente Nederweert;</text:p>
                  </text:list-item>
                  <text:list-item text:style-override="id1-3-2-2-1-2-3-10">
                    <text:number>*</text:number>
                    <text:p text:style-name="al">Adviseur veiligheid &amp; ondermijning, in dienst van Gemeente Nederweert;</text:p>
                  </text:list-item>
                  <text:list-item text:style-override="id1-3-2-2-1-2-3-11">
                    <text:number>*</text:number>
                    <text:p text:style-name="al">Ambtenaar openbare orde en veiligheid, in dienst van Gemeente Nederweert;</text:p>
                  </text:list-item>
                  <text:list-item text:style-override="id1-3-2-2-1-2-3-12">
                    <text:number>*</text:number>
                    <text:p text:style-name="al">Buitengewoon opsporingsambtenaar/milieu/domein II, in dienst van Gemeente Leudal;</text:p>
                  </text:list-item>
                  <text:list-item text:style-override="id1-3-2-2-1-2-3-13">
                    <text:number>*</text:number>
                    <text:p text:style-name="al">(Beleids)adviseur openbare orde en veiligheid, in dienst van Gemeente Leudal;</text:p>
                  </text:list-item>
                  <text:list-item text:style-override="id1-3-2-2-1-2-3-14">
                    <text:number>*</text:number>
                    <text:p text:style-name="al">Toezichthouder bouwen/RO, in dienst van Omgevingsdienst SC-MER;</text:p>
                  </text:list-item>
                  <text:list-item text:style-override="id1-3-2-2-1-2-3-15">
                    <text:number>*</text:number>
                    <text:p text:style-name="al">Toezichthouder integraal/buitengewoon opsporingsambtenaar, in dienst van Omgevingsdienst SC-MER ;</text:p>
                  </text:list-item>
                  <text:list-item text:style-override="id1-3-2-2-1-2-3-16">
                    <text:number>*</text:number>
                    <text:p text:style-name="al">Toezichthouder Integraal RUD- A, in dienst van Omgevingsdienst SC-MER;</text:p>
                  </text:list-item>
                  <text:list-item text:style-override="id1-3-2-2-1-2-3-17">
                    <text:number>*</text:number>
                    <text:p text:style-name="al">Beleidsmedewerker Openbare Orde en Veiligheid, in dienst van Gemeente Maasgouw;</text:p>
                  </text:list-item>
                  <text:list-item text:style-override="id1-3-2-2-1-2-3-18">
                    <text:number>*</text:number>
                    <text:p text:style-name="al">Medewerker Openbare Orde en Veiligheid/Medewerker Juridische zaken, in dienst van Gemeente Maasgouw;</text:p>
                  </text:list-item>
                  <text:list-item text:style-override="id1-3-2-2-1-2-3-19">
                    <text:number>*</text:number>
                    <text:p text:style-name="al">Clusterleider Veiligheid en Juridische Zaken, in dienst van Gemeente Echt-Susteren;</text:p>
                  </text:list-item>
                  <text:list-item text:style-override="id1-3-2-2-1-2-3-20">
                    <text:number>*</text:number>
                    <text:p text:style-name="al">Medewerker OOV/Bibob, in dienst van Gemeente Echt-Susteren;</text:p>
                  </text:list-item>
                  <text:list-item text:style-override="id1-3-2-2-1-2-3-21">
                    <text:number>*</text:number>
                    <text:p text:style-name="al">Beleidsmedewerker OOV, in dienst van Gemeente Echt-Susteren;</text:p>
                  </text:list-item>
                  <text:list-item text:style-override="id1-3-2-2-1-2-3-22">
                    <text:number>*</text:number>
                    <text:p text:style-name="al">Beleidsmedewerker OOV/ bijzondere wetten, in dienst van Gemeente Echt-Susteren;</text:p>
                  </text:list-item>
                  <text:list-item text:style-override="id1-3-2-2-1-2-3-23">
                    <text:number>*</text:number>
                    <text:p text:style-name="al">Beleidsmedewerker Openbare Orde en Veiligheid, in dienst van Gemeente Roerdalen;</text:p>
                  </text:list-item>
                  <text:list-item text:style-override="id1-3-2-2-1-2-3-24">
                    <text:number>*</text:number>
                    <text:p text:style-name="al">Ambtenaar Openbare Orde en Veiligheid, in dienst van Gemeente Roermond;</text:p>
                  </text:list-item>
                  <text:list-item text:style-override="id1-3-2-2-1-2-3-25">
                    <text:number>*</text:number>
                    <text:p text:style-name="al">Toezichthouder BOA, in dienst van Gemeente Roermond.</text:p>
                  </text:list-item>
                </text:list>
              </text:list-item>
              <text:list-item text:style-override="id1-3-2-2-1-3">
                <text:number> 2. </text:number>
                <text:p text:style-name="al">De aanwijzing als bedoeld in artikel 1, eerste lid, van dit besluit heeft betrekking op het toezicht op de naleving van het gestelde bij of krachtens de navolgende wet- en regelgeving:</text:p>
                <text:list text:style-name="id1-3-2-2-1-3-3">
                  <text:list-item text:style-override="id1-3-2-2-1-3-3-1">
                    <text:number>*</text:number>
                    <text:p text:style-name="al">Algemene Verordening gemeente Leudal;</text:p>
                  </text:list-item>
                  <text:list-item text:style-override="id1-3-2-2-1-3-3-2">
                    <text:number>*</text:number>
                    <text:p text:style-name="al">Alcoholwet – artikel 41, eerste lid, sub b;</text:p>
                  </text:list-item>
                  <text:list-item text:style-override="id1-3-2-2-1-3-3-3">
                    <text:number>*</text:number>
                    <text:p text:style-name="al">Erfgoedwet – artikel 9.1; </text:p>
                  </text:list-item>
                  <text:list-item text:style-override="id1-3-2-2-1-3-3-4">
                    <text:number>*</text:number>
                    <text:p text:style-name="al">Huisvestingswet 2014 – artikel 33;</text:p>
                  </text:list-item>
                  <text:list-item text:style-override="id1-3-2-2-1-3-3-5">
                    <text:number>*</text:number>
                    <text:p text:style-name="al">Leegstandswet – artikel 17;</text:p>
                  </text:list-item>
                  <text:list-item text:style-override="id1-3-2-2-1-3-3-6">
                    <text:number>*</text:number>
                    <text:p text:style-name="al">Omgevingswet – artikel 18.6;</text:p>
                  </text:list-item>
                  <text:list-item text:style-override="id1-3-2-2-1-3-3-7">
                    <text:number>*</text:number>
                    <text:p text:style-name="al">Participatiewet – artikel 76a;</text:p>
                  </text:list-item>
                  <text:list-item text:style-override="id1-3-2-2-1-3-3-8">
                    <text:number>*</text:number>
                    <text:p text:style-name="al">Wet basisregistratie personen – artikel 4.2;</text:p>
                  </text:list-item>
                  <text:list-item text:style-override="id1-3-2-2-1-3-3-9">
                    <text:number>*</text:number>
                    <text:p text:style-name="al">Wet goed verhuurderschap – artikel 18;</text:p>
                  </text:list-item>
                  <text:list-item text:style-override="id1-3-2-2-1-3-3-10">
                    <text:number>*</text:number>
                    <text:p text:style-name="al">Wet inkomensvoorziening oudere en gedeeltelijk arbeidsongeschikte werkloze werknemers – artikel 53;</text:p>
                  </text:list-item>
                  <text:list-item text:style-override="id1-3-2-2-1-3-3-11">
                    <text:number>*</text:number>
                    <text:p text:style-name="al">Wet maatschappelijke ondersteuning 2015 – artikel 6.1, eerste lid;</text:p>
                  </text:list-item>
                  <text:list-item text:style-override="id1-3-2-2-1-3-3-12">
                    <text:number>*</text:number>
                    <text:p text:style-name="al">Wet op de kansspelen – artikel 34;</text:p>
                  </text:list-item>
                  <text:list-item text:style-override="id1-3-2-2-1-3-3-13">
                    <text:number>*</text:number>
                    <text:p text:style-name="al">Wet milieubeheer – artikel 18.1a, eerst lid;</text:p>
                  </text:list-item>
                  <text:list-item text:style-override="id1-3-2-2-1-3-3-14">
                    <text:number>*</text:number>
                    <text:p text:style-name="al">Wet veiligheidsregio’s – artikel 61, derde lid; en</text:p>
                  </text:list-item>
                  <text:list-item text:style-override="id1-3-2-2-1-3-3-15">
                    <text:number>*</text:number>
                    <text:p text:style-name="al">Woningwet – artikel 93,</text:p>
                  </text:list-item>
                </text:list>
                <text:p text:style-name="al">evenals de voor voornoemde wet- en regelgeving in de plaats tredende wet- en regelgeving, voor zover de aard en strekking niet wezenlijk verandert.</text:p>
              </text:list-item>
              <text:list-item text:style-override="id1-3-2-2-1-4">
                <text:number> 3. </text:number>
                <text:p text:style-name="al">De aanwijzing als bedoeld in artikel 1, eerste lid, van dit besluit geldt voor het gehele grondgebied van de gemeente Leudal.</text:p>
              </text:list-item>
              <text:list-item text:style-override="id1-3-2-2-1-5">
                <text:number> 4. </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p text:style-name="al"/>
          </text:section>
          <text:section text:name="artikel_id1-3-2-2-2" text:style-name="artikel">
            <text:p text:style-name="artikel_kop_titel"><text:span text:style-name="artikel_kop_label">Artikel</text:span> <text:span text:style-name="artikel_kop_nr"> 2 </text:span> Bekendmaking</text:p>
            <text:p text:style-name="al">Het besluit wordt bekendgemaakt door uitreiking aan de aangestelde en aangewezen persoon, een en ander conform artikel 3:41, eerste lid, van de Algemene wet bestuursrecht. Tevens wordt dit besluit gepubliceerd in het Gemeentebla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ythuysen, 27 augustus 2024</text:span></text:p>
            <text:p><text:span text:style-name="deze">BURGEMEESTER EN WETHOUDERS VAN LEUDAL,</text:span></text:p>
            <text:p><text:span text:style-name="ondertekening_naam">
            <text:span text:style-name="voornaam">De secretaris,  De burgemeester</text:span>
            <text:span text:style-name="achternaam"/>
          </text:span></text:p>
            <text:p><text:span text:style-name="functie">mr. drs. J.J.Th.L. Geraedts   D.H. Schmalschläger</text:span></text:p>
            <text:p><text:span text:style-name="deze">DE BURGEMEESTER VAN LEUDAL,</text:span></text:p>
            <text:p><text:span text:style-name="ondertekening_naam">
            <text:span text:style-name="voornaam"> D.H. Schmalschläge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3159</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59</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159</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Recht | Organisatie en beleid</meta:user-defined>
    <meta:user-defined meta:name="DC.source">titel 5.2 van de Algemene wet bestuursrecht]|[1.0:c:BWBR0005537&amp;titeldeel=5.2&amp;g=2024-08-01</meta:user-defined>
    <meta:user-defined meta:name="DCTERMS.alternative">Aanwijzing toezichthouders ACT!</meta:user-defined>
    <dc:language>nl</dc:language>
    <meta:user-defined meta:name="OVERHEIDop.locatietype/OVERHEIDop.gebiedsmarkering">Gemeente</meta:user-defined>
    <meta:user-defined meta:name="DC.title">Aanwijzing toezichthouders ACT!</meta:user-defined>
    <meta:user-defined meta:name="DCTERMS.W3CDTF/DCTERMS.available">2024-08-30</meta:user-defined>
    <meta:user-defined meta:name="DCTERMS.W3CDTF/OVERHEIDop.jaargang">2024</meta:user-defined>
    <meta:user-defined meta:name="OVERHEIDop.publicationIssue">373159</meta:user-defined>
    <meta:user-defined meta:name="OVERHEIDop.betreftRegeling">CVDR724066_1</meta:user-defined>
    <meta:user-defined meta:name="OVERHEIDop.GmbID/DC.identifier">gmb-2024-373159</meta:user-defined>
    <meta:user-defined meta:name="xs:date/OVERHEIDop.startdatum">2024-08-31</meta:user-defined>
    <meta:user-defined meta:name="OVERHEIDop.versieInformatie"/>
  </office:meta>
</office:document-meta>
</file>