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ARNHEM 2019</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19 maart 2024, nummer 4111902,</text:p>
            <text:p text:style-name="al"/>
            <text:p text:style-name="al">gelet op artikelen 2.1.3, 2.1.4, eerste tot en met derde lid en zevende lid, 2.1.5, eerste lid, 2.1.6, 2.1.7, 2.3.6, vierde lid, 2.2.6, eerste lid en 2.6.6, eerste lid, van de Wet maatschappelijke ondersteuning 2015 en artikel 5.4 van het Uitvoeringsbesluit Wmo 2015 en artikel 147, eerste lid, van de Gemeentewet;</text:p>
            <text:p text:style-name="al"/>
            <text:p text:style-name="al">besluit:</text:p>
            <text:p text:style-name="al">1. Het plan van aanpak wachtlijstproblematiek huishoudelijke ondersteuning vast te stellen.</text:p>
            <text:p text:style-name="al">2. Vast te stellen de</text:p>
            <text:p text:style-name="al"/>
            <text:p text:style-name="al">VERORDENING TOT WIJZIGING VAN DE VERORDENING MAATSCHAPPELIJKE ONDERSTEUNING GEMEENTE ARNH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Verordening maatschappelijke ondersteuning gemeente Arnhem 2019</text:p>
            <text:list text:style-name="id1-3-2-2-1-2">
              <text:list-item text:style-override="id1-3-2-2-1-2-1">
                <text:number>A.</text:number>
                <text:p text:style-name="al">In artikel 1.1 wordt de begripsbepaling ‘algemeen gebruikelijk’ vervangen door:</text:p>
              </text:list-item>
              <text:list-item text:style-override="id1-3-2-2-1-2-2">
                <text:number/>
                <text:p text:style-name="al">‘- algemeen gebruikelijke voorziening: een voorziening die niet specifiek bedoeld is voor mensen met een beperking, daadwerkelijk beschikbaar is, een passende bijdrage levert aan het realiseren van zelfredzaamheid of participatie en financieel kan worden gedragen met een inkomen op minimumniveau.’</text:p>
              </text:list-item>
            </text:list>
            <text:p text:style-name="al"/>
            <text:list text:style-name="id1-3-2-2-1-4">
              <text:list-item text:style-override="id1-3-2-2-1-4-1">
                <text:number>B.</text:number>
                <text:p text:style-name="al">In artikel 1.1 komt de begripsbepaling ’algemene voorziening huishoudelijke ondersteuning’ te vervallen.</text:p>
              </text:list-item>
            </text:list>
            <text:p text:style-name="al"/>
            <text:list text:style-name="id1-3-2-2-1-6">
              <text:list-item text:style-override="id1-3-2-2-1-6-1">
                <text:number>C.</text:number>
                <text:p text:style-name="al">Artikel 2.5, derde lid, onder a komt te vervallen.</text:p>
              </text:list-item>
            </text:list>
            <text:p text:style-name="al"/>
            <text:list text:style-name="id1-3-2-2-1-8">
              <text:list-item text:style-override="id1-3-2-2-1-8-1">
                <text:number>D.</text:number>
                <text:p text:style-name="al">Aan artikel 7.1 worden de volgende leden toegevoegd, die als volgt komen te luiden:</text:p>
                <text:list text:style-name="id1-3-2-2-1-8-1-3">
                  <text:list-item text:style-override="id1-3-2-2-1-8-1-3-1">
                    <text:number>4.</text:number>
                    <text:p text:style-name="al">Een inwoner die op het moment van inwerkingtreding van de Wijziging algemene voorziening huishoudelijke ondersteuning Arnhem 2024, zaaknummer 4111902, een lopende overeenkomst met een zorgaanbieder heeft voor de algemene voorziening huishoudelijke ondersteuning, behoudt deze voorziening voor maximaal de duur van de daarvoor lopende zorgovereenkomst.</text:p>
                  </text:list-item>
                  <text:list-item text:style-override="id1-3-2-2-1-8-1-3-2">
                    <text:number>5.</text:number>
                    <text:p text:style-name="al">In afwijking van het vorige lid heeft de inwoner, die op het moment van inwerkingtreding van de Wijziging algemene voorziening huishoudelijke ondersteuning Arnhem 2024, zaaknummer 4111902, een lopende overeenkomst heeft voor de algemene voorziening huishoudelijke ondersteuning die afloopt vóór 1 oktober 2024, recht op een verlenging van deze zorgovereenkomst tot 1 oktober 2024.</text:p>
                  </text:list-item>
                  <text:list-item text:style-override="id1-3-2-2-1-8-1-3-3">
                    <text:number>6.</text:number>
                    <text:p text:style-name="al">Voor een algemene voorziening huishoudelijke ondersteuning die na inwerkingtreding van de ‘Wijziging algemene voorziening huishoudelijke ondersteuning Arnhem 2024’, zaaknummer 4111902, op grond van de leden 4 en 5 voortduurt, blijft de verordening van kracht zoals deze gold vóór datum inwerkingtreding van het hiervoor genoemde wijzigingsbesluit.’</text:p>
                  </text:list-item>
                </text:list>
              </text:list-item>
            </text:list>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it besluit treedt in werking op de eerste dag na die van de bekendmaking.</text:p>
              </text:list-item>
              <text:list-item text:style-override="id1-3-2-2-2-3">
                <text:number>2.</text:number>
                <text:p text:style-name="al">Dit besluit wordt aangehaald als: Wijziging algemene voorziening huishoudelijke ondersteuning Wmo Arnhem 2024.</text:p>
              </text:list-item>
            </text:list>
          </text:section>
        </text:section>
        <text:section text:name="regeling-sluiting_id1-3-2-3" text:style-name="regeling-sluiting">
          <text:section text:name="ondertekening_id1-3-2-3-1">
            <text:p><text:span text:style-name="functie">Aldus vastgesteld in de raadsvergadering van 29 mei 2024.</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315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5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5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Zorg en gezondheid | Organisatie en beleid</meta:user-defined>
    <meta:user-defined meta:name="DC.source">artikel 147, eerste lid, van de Gemeentewet]|[1.0:c:BWBR0005416&amp;artikel=147&amp;lid=1&amp;g=2018-09-19</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OVERHEIDop.referentienummer">278707</meta:user-defined>
    <meta:user-defined meta:name="DCTERMS.alternative">Verordening maatschappelijke ondersteuning gemeente Arnhem 2019</meta:user-defined>
    <dc:language>nl</dc:language>
    <meta:user-defined meta:name="OVERHEIDop.locatietype/OVERHEIDop.gebiedsmarkering">Gemeente</meta:user-defined>
    <meta:user-defined meta:name="DC.title">VERORDENING MAATSCHAPPELIJKE ONDERSTEUNING GEMEENTE ARNHEM 2019</meta:user-defined>
    <meta:user-defined meta:name="DCTERMS.W3CDTF/DCTERMS.available">2024-08-30</meta:user-defined>
    <meta:user-defined meta:name="DCTERMS.W3CDTF/OVERHEIDop.jaargang">2024</meta:user-defined>
    <meta:user-defined meta:name="OVERHEIDop.publicationIssue">373156</meta:user-defined>
    <meta:user-defined meta:name="OVERHEIDop.betreftRegeling">CVDR617062_6</meta:user-defined>
    <meta:user-defined meta:name="xs:date/OVERHEIDop.startdatum">2024-09-01</meta:user-defined>
    <meta:user-defined meta:name="OVERHEIDop.GmbID/DC.identifier">gmb-2024-373156</meta:user-defined>
    <meta:user-defined meta:name="OVERHEIDop.versieInformatie"/>
  </office:meta>
</office:document-meta>
</file>