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– Aanvraag Alcoholwetvergunning voor de inrichting aan de Wate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ntving de volgende aanvraag voor een Alcoholwetvergunning (artikel 3 Alcoholwet):</text:p>
            <text:p text:style-name="common-al"/>
            <text:list text:style-name="id1-3-2-1-1-3">
              <text:list-item text:style-override="id1-3-2-1-1-3-1">
                <text:number>•</text:number>
                <text:p text:style-name="al">Soort inrichting: horecabedrijf</text:p>
              </text:list-item>
              <text:list-item text:style-override="id1-3-2-1-1-3-2">
                <text:number>•</text:number>
                <text:p text:style-name="al">Adres: Waterstraat 28 Zaltbommel</text:p>
              </text:list-item>
              <text:list-item text:style-override="id1-3-2-1-1-3-3">
                <text:number>•</text:number>
                <text:p text:style-name="al">Zaaknummer: 1036486 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>
            <text:span text:style-name="nadrukvet">Reageren of vragen?</text:span>
          </text:p>
            <text:p text:style-name="common-al">De burgemeester van Zaltbommel verleende de Alcoholwe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14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4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van Zaltbommel – Aanvraag Alcoholwetvergunning voor de inrichting aan de Waterstraat 28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48</meta:user-defined>
    <meta:user-defined meta:name="OVERHEIDop.GmbID/DC.identifier">gmb-2024-373148</meta:user-defined>
    <meta:user-defined meta:name="OVERHEIDop.versieInformatie"/>
  </office:meta>
</office:document-meta>
</file>