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mbo Klanten BBQ op de locatie Havenstraat 23 te Schiedam op 5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augustus 2024 een vergunning verleend voor het organiseren van evenement Jumbo Klanten BBQ op de locatie Havenstraat 23 te Schiedam op </text:p>
            <text:p text:style-name="common-al">5 september 2024 van 16.00 uur tot 20.00 uur (opbouw op 4 september 2024 van 09.00 uur tot 17.00 uur, afbouw op 6 september 2024 van 09.00 uur tot 17.00 uur). Ontvangst van klanten met een BBQ op eigen terrein.</text:p>
            <text:p text:style-name="common-al"/>
            <text:p text:style-name="common-al">Vanaf 4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31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umbo klanten BBQ </meta:user-defined>
    <dc:language>nl</dc:language>
    <meta:user-defined meta:name="OVERHEIDop.locatietype/OVERHEIDop.gebiedsmarkering">Adres</meta:user-defined>
    <meta:user-defined meta:name="DC.title">Verleende vergunning Jumbo Klanten BBQ op de locatie Havenstraat 23 te Schiedam op 5 september 2024</meta:user-defined>
    <meta:user-defined meta:name="DCTERMS.W3CDTF/DCTERMS.available">2024-09-04</meta:user-defined>
    <meta:user-defined meta:name="DCTERMS.W3CDTF/OVERHEIDop.jaargang">2024</meta:user-defined>
    <meta:user-defined meta:name="OVERHEIDop.publicationIssue">373147</meta:user-defined>
    <meta:user-defined meta:name="OVERHEIDop.GmbID/DC.identifier">gmb-2024-373147</meta:user-defined>
    <meta:user-defined meta:name="OVERHEIDop.versieInformatie"/>
  </office:meta>
</office:document-meta>
</file>