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onverlicht, lichtreclame en een onverlichte zuil, Parmentierweg 7 5657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71 </text:p>
            <text:p text:style-name="common-al"> Omschrijving: plaatsen van gevelreclame, onverlicht, lichtreclame en een onverlichte zui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mentierweg 7 5657EH Eindhoven</text:p>
              </text:list-item>
            </text:list>
            <text:p text:style-name="common-al"> Datum ontvangst: 27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3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71</meta:user-defined>
    <meta:user-defined meta:name="DCTERMS.abstract">plaatsen van gevelreclame, onverlicht, lichtreclame en een onverlichte zuil</meta:user-defined>
    <dc:language>nl</dc:language>
    <meta:user-defined meta:name="OVERHEIDop.locatietype/OVERHEIDop.gebiedsmarkering">Punt</meta:user-defined>
    <meta:user-defined meta:name="DC.title">Ingediende aanvraag omgevingsvergunning: plaatsen van gevelreclame, onverlicht, lichtreclame en een onverlichte zuil, Parmentierweg 7 5657EH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36</meta:user-defined>
    <meta:user-defined meta:name="OVERHEIDop.GmbID/DC.identifier">gmb-2024-373136</meta:user-defined>
    <meta:user-defined meta:name="OVERHEIDop.versieInformatie"/>
  </office:meta>
</office:document-meta>
</file>