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Bloemen 101 t/m 291 in Castricum ( C perceel 03158 ), het wijzigen van gebruiksfunctie  en gevel van nog te bouwen woning, datum ontvangst 26 augustus 2024 (Z2024-00005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312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2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2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5</meta:user-defined>
    <meta:user-defined meta:name="DCTERMS.abstract">De Bloemen 101 t/m 291 in Castricum ( C perceel 03158 ), het wijzigen van gebruiksfunctie  en gevel van nog te bouwen woning, datum ontvangst 26 augustus 2024 (Z2024-00005035)</meta:user-defined>
    <dc:language>nl</dc:language>
    <meta:user-defined meta:name="OVERHEIDop.locatietype/OVERHEIDop.gebiedsmarkering">Vlak</meta:user-defined>
    <meta:user-defined meta:name="DC.title">Gemeente Castricum, ontvangen aanvraag omgevingsvergunning, De Bloemen 101 t/m 291 in Castricum ( C perceel 03158 ), het wijzigen van gebruiksfunctie  en gevel van nog te bouwen woning, datum ontvangst 26 augustus 2024 (Z2024-00005035)</meta:user-defined>
    <meta:user-defined meta:name="DCTERMS.W3CDTF/DCTERMS.available">2024-08-30</meta:user-defined>
    <meta:user-defined meta:name="DCTERMS.W3CDTF/OVERHEIDop.jaargang">2024</meta:user-defined>
    <meta:user-defined meta:name="OVERHEIDop.publicationIssue">373121</meta:user-defined>
    <meta:user-defined meta:name="OVERHEIDop.GmbID/DC.identifier">gmb-2024-373121</meta:user-defined>
    <meta:user-defined meta:name="OVERHEIDop.versieInformatie"/>
  </office:meta>
</office:document-meta>
</file>