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onge 1 5751W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besloten om de beslistermijn voor de aanvraag omgevingsvergunning voor het verbouwen en uitbreiden van een woonhuis en het verbouwen van een bedrijfsruimte aan huis op de locatie Donge 1, 5751WB in Deurne te verlengen met een periode van 6 weken. De zaak is geregistreerd onder nummer HZ-2024-0521.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1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21</meta:user-defined>
    <meta:user-defined meta:name="DCTERMS.abstract">het verbouwen en uitbreiden van een woonhuis en het verbouwen van een bedrijfsruimte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Donge 1 5751WB Deurne</meta:user-defined>
    <meta:user-defined meta:name="OVERHEIDop.datumEindeReactietermijn">2024-10-10</meta:user-defined>
    <meta:user-defined meta:name="OVERHEIDop.terinzageleggingBG">https://mijnpublicaties.nl/Publicatie/6112ce90-9876-47a5-02a1-08dcbb597495</meta:user-defined>
    <meta:user-defined meta:name="DCTERMS.W3CDTF/DCTERMS.available">2024-08-30</meta:user-defined>
    <meta:user-defined meta:name="DCTERMS.W3CDTF/OVERHEIDop.jaargang">2024</meta:user-defined>
    <meta:user-defined meta:name="OVERHEIDop.publicationIssue">373114</meta:user-defined>
    <meta:user-defined meta:name="OVERHEIDop.GmbID/DC.identifier">gmb-2024-373114</meta:user-defined>
    <meta:user-defined meta:name="OVERHEIDop.versieInformatie"/>
  </office:meta>
</office:document-meta>
</file>