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Schootakkerstraat 7, 4861 SJ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7-08-2024 een aanvraag omgevingsvergunning hebben ontvangen voor het verbouwen van de woning op het adres Schootakkerstraat 7, 4861 SJ Chaam (10881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311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102</meta:user-defined>
    <dc:language>nl</dc:language>
    <meta:user-defined meta:name="OVERHEIDop.locatietype/OVERHEIDop.gebiedsmarkering">Punt</meta:user-defined>
    <meta:user-defined meta:name="DC.title">Ingekomen aanvraag omgevingsvergunning, het verbouwen van de woning, Schootakkerstraat 7, 4861 SJ Cha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13</meta:user-defined>
    <meta:user-defined meta:name="OVERHEIDop.GmbID/DC.identifier">gmb-2024-373113</meta:user-defined>
    <meta:user-defined meta:name="OVERHEIDop.versieInformatie"/>
  </office:meta>
</office:document-meta>
</file>