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sstraat 116 1015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raamdelen aan voor- zij- en achtergevel van de tweede verdieping</text:p>
            <text:p text:style-name="common-al">Besluit: verleend</text:p>
            <text:p text:style-name="common-al">Besluit verzonden op: 27-08-2024</text:p>
            <text:p text:style-name="common-al">Zaakadres: Willemsstraat 116 1015JE Amsterdam</text:p>
            <text:p text:style-name="common-al">Zaaknummer: Z2024-021443</text:p>
            <text:p text:style-name="common-al">DSO-nummer: 20240726006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144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8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11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1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1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443</meta:user-defined>
    <meta:user-defined meta:name="DCTERMS.abstract">vervangen raamdelen aan voor- zij- en achtergevel van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lemsstraat 116 1015JE Amsterdam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111</meta:user-defined>
    <meta:user-defined meta:name="OVERHEIDop.GmbID/DC.identifier">gmb-2024-373111</meta:user-defined>
    <meta:user-defined meta:name="OVERHEIDop.versieInformatie"/>
  </office:meta>
</office:document-meta>
</file>