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plaatsen van een zuurstoftank, Teugseweg 12 7418AM Deventer, [DVT00C02911] Deventer C 29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018-00012924</text:p>
            <text:p text:style-name="common-al">
            <text:span text:style-name="nadrukvet">Verzenddatum besluit:</text:span> 28-08-2024</text:p>
            <text:p text:style-name="common-al">
            <text:span text:style-name="nadrukvet">Locatie:</text:span> Teugseweg 12 7418AM Deventer, [DVT00C02911] Deventer C 2911 </text:p>
            <text:p text:style-name="common-al">
            <text:span text:style-name="nadrukvet">Projectomschrijving:</text:span> het plaatsen van een zuurstoftank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310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0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0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18-00012924</meta:user-defined>
    <meta:user-defined meta:name="DCTERMS.abstract">het plaatsen van een zuurstof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met reguliere procedure, het plaatsen van een zuurstoftank, Teugseweg 12 7418AM Deventer, [DVT00C02911] Deventer C 2911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02</meta:user-defined>
    <meta:user-defined meta:name="OVERHEIDop.GmbID/DC.identifier">gmb-2024-373102</meta:user-defined>
    <meta:user-defined meta:name="OVERHEIDop.versieInformatie"/>
  </office:meta>
</office:document-meta>
</file>