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straat 6, 5256ED, Heusden, vestigen afhaal- en bezorg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ugustus 2024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vestigen van een afhaal- en bezorgdienst aan de Breestraat 6 in Heusden. De vergunning is verzonden op 23 augustus 2024 en bij de gemeente bekend onder nummer 16681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1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8134 </meta:user-defined>
    <dc:language>nl</dc:language>
    <meta:user-defined meta:name="OVERHEIDop.locatietype/OVERHEIDop.gebiedsmarkering">Adres</meta:user-defined>
    <meta:user-defined meta:name="DC.title">Gemeente Heusden - Omgevingsvergunning verleend - Breestraat 6, 5256ED, Heusden, vestigen afhaal- en bezorgdien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100</meta:user-defined>
    <meta:user-defined meta:name="OVERHEIDop.GmbID/DC.identifier">gmb-2024-373100</meta:user-defined>
    <meta:user-defined meta:name="OVERHEIDop.versieInformatie"/>
  </office:meta>
</office:document-meta>
</file>