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Montgomery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ontgomerystraat 20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7589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10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10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8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Omgevingsvergunning aangevraagd: Oss, Montgomerystraat 20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310</meta:user-defined>
    <meta:user-defined meta:name="OVERHEIDop.GmbID/DC.identifier">gmb-2024-37310</meta:user-defined>
    <meta:user-defined meta:name="OVERHEIDop.versieInformatie"/>
  </office:meta>
</office:document-meta>
</file>