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aag Spul 1, 5081 E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Laag Spul 1, 5081 E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ag Spul 1, 5081 EA Hilvarenbeek, Verzoeklocatie 2024082001052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Laag Spul 1 Hilvarenbeek 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56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309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25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Laag Spul 1, 5081 EA Hilvarenbee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94</meta:user-defined>
    <meta:user-defined meta:name="OVERHEIDop.GmbID/DC.identifier">gmb-2024-373094</meta:user-defined>
    <meta:user-defined meta:name="OVERHEIDop.versieInformatie"/>
  </office:meta>
</office:document-meta>
</file>