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Heikant 6,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Wijziging dierenverblijven </text:p>
            <text:p text:style-name="common-al">Locatie: Heikant 6, 5825 JE, Overloon</text:p>
            <text:p text:style-name="common-al">DSO-kenmerk: 20240628 00662</text:p>
            <text:p text:style-name="common-al">Zaaknummer:  Z/227832</text:p>
            <text:p text:style-name="common-al">Datum ontvangen:  2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09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832; 2024062800662</meta:user-defined>
    <dc:language>nl</dc:language>
    <meta:user-defined meta:name="OVERHEIDop.locatietype/OVERHEIDop.gebiedsmarkering">Adres</meta:user-defined>
    <meta:user-defined meta:name="DC.title">Melding Besluit activiteiten leefomgeving (Bal) - Heikant 6, Overloo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93</meta:user-defined>
    <meta:user-defined meta:name="OVERHEIDop.GmbID/DC.identifier">gmb-2024-373093</meta:user-defined>
    <meta:user-defined meta:name="OVERHEIDop.versieInformatie"/>
  </office:meta>
</office:document-meta>
</file>