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De Stuifbergen 18-106,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de artikelen 12, 34 en 37 van het Besluit administratieve bepalingen inzake het wegverkeer hierna BABW en de Regeling gehandicaptenparkeerkaart,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en 34 en 37 BABW: tijdelijke plaatsingen en tijdelijke maatregelen met een langere duur dan vier maanden. </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
            <text:span text:style-name="nadrukcur">Regeling gehandicaptenparkeerkaart</text:span>
          </text:p>
            <text:p text:style-name="considerans.al">Artikel 1 Voor een gehandicaptenparkeerkaart kunnen in aanmerking komen:</text:p>
            <text:p text:style-name="considerans.al">a. 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p text:style-name="considerans.al">c. bestuurders en passagiers van motorvoertuigen op meer dan twee wielen en van brommobielen, die ten gevolge van een aandoening of gebrek permanent rolstoel gebonden zijn; <text:a xlink:href="https://wetten.overheid.nl/BWBR0012625/2013-01-01" xlink:type="simple"/></text:p>
            <text:p text:style-name="considerans.al">
            <text:a xlink:href="https://wetten.overheid.nl/BWBR0012625/2013-01-01" xlink:type="simple">wetten.nl - Regeling - Regeling gehandicaptenparkeerkaart - BWBR0012625 (overheid.nl)</text:a>
          </text:p>
            <text:p text:style-name="considerans.al">Met het Parkeerbeleidsplan Heiloo 2010 is o.a. vastgesteld dat</text:p>
            <text:p text:style-name="considerans.al">• gehandicaptenparkeerplaatsen in principe naar vraag worden aangelegd, uitgaande van een afstand van maximaal 50 meter tot het huis.</text:p>
            <text:p text:style-name="considerans.al">
            <text:span text:style-name="nadrukcur">
              <text:span text:style-name="nadrukondlijn">Motivering</text:span>
            </text:span>
          </text:p>
            <text:p text:style-name="considerans.al">Overwegende dat:</text:p>
            <text:p text:style-name="considerans.al">De aanvrager wonende te De Stuifbergen tussen huisnummer 18 en 106 in Heiloo heeft verzocht om een gehandicaptenparkeerplaats op kenteken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het gewenst om een gehandicaptenparkeerplaats op kenteken in te stellen, als een tijdelijke maatregel langer dan vier maanden tot het moment dat het niet meer nodig is en weer kan worden ingesteld als een openbare parkeerplaats.</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en de afname van de capaciteit van openbare parkeerplaatsen;</text:p>
            <text:p text:style-name="considerans.al">• De verkeersveiligheid en bereikbaarheid voor het autoverkeer veranderen door de verkeersmaatregelen niet. </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eigenaar van de grond, Viva Zorggroep en met de, namens de korpschef van de Nationale politie, gemandateerde Verkeersadviseur van de Eenheid Noord-Hol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Bij De Stuifbergen tussen nummer 18 en 106 in Heiloo, een gehandicaptenparkeerplaats op kenteken als tijdelijke verkeersmaatregel langer dan 4 maanden door het plaatsen van E6 met onderbord van Bijlage I van het Reglement Verkeersregels en Verkeerstekens 1990 </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30-08-2024</text:span>
          </text:p>
          </text:section>
          <text:section text:name="ondertekening_id1-3-2-3-2">
            <text:p>het college van Burgemeester en wethouders </text:p>
            <text:p><text:span text:style-name="deze">Namens deze,</text:span></text:p>
            <text:p><text:span text:style-name="ondertekening_naam"><text:span text:style-name="voornaam">W.</text:span><text:span text:style-name="achternaam">Keja </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309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9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9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verkeersbesluit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Stuifbergen 18-106, Heiloo</meta:user-defined>
    <meta:user-defined meta:name="DCTERMS.W3CDTF/DCTERMS.available">2024-08-30</meta:user-defined>
    <meta:user-defined meta:name="OVERHEIDop.externeBijlage">Tekening locatie verkeersbord|exb-2024-33719</meta:user-defined>
    <meta:user-defined meta:name="DCTERMS.W3CDTF/OVERHEIDop.jaargang">2024</meta:user-defined>
    <meta:user-defined meta:name="OVERHEIDop.publicationIssue">373090</meta:user-defined>
    <meta:user-defined meta:name="OVERHEIDop.GmbID/DC.identifier">gmb-2024-373090</meta:user-defined>
    <meta:user-defined meta:name="OVERHEIDop.versieInformatie"/>
  </office:meta>
</office:document-meta>
</file>