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liestraat 5a, 5251EG, Vlijmen, Intrekken verleende vergunning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ugustus 2024 een omgevingsvergunning verleend voor het intrekken van een op 24 april 2024 verleende omgevingsvergunning voor de activiteiten:</text:p>
            <text:p text:style-name="common-al"/>
            <text:p text:style-name="common-al">Bouwen</text:p>
            <text:p text:style-name="common-al">Afwijken van het bestemmingsplan</text:p>
            <text:p text:style-name="common-al"/>
            <text:p text:style-name="common-al">Voor het verbouwen en vergroten van een woning (aanbouw aan de woning en afdak aan de stal) aan de Meliestraat 5a in Vlijmen. Het besluit  is verzonden op 21 augustus 2024 en bij de gemeente bekend onder nummer 152276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0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2768 </meta:user-defined>
    <dc:language>nl</dc:language>
    <meta:user-defined meta:name="OVERHEIDop.locatietype/OVERHEIDop.gebiedsmarkering">Adres</meta:user-defined>
    <meta:user-defined meta:name="DC.title">Gemeente Heusden - Omgevingsvergunning verleend - Meliestraat 5a, 5251EG, Vlijmen, Intrekken verleende vergunning verbouwen en vergroten woning</meta:user-defined>
    <meta:user-defined meta:name="DCTERMS.W3CDTF/DCTERMS.available">2024-09-04</meta:user-defined>
    <meta:user-defined meta:name="DCTERMS.W3CDTF/OVERHEIDop.jaargang">2024</meta:user-defined>
    <meta:user-defined meta:name="OVERHEIDop.publicationIssue">373084</meta:user-defined>
    <meta:user-defined meta:name="OVERHEIDop.GmbID/DC.identifier">gmb-2024-373084</meta:user-defined>
    <meta:user-defined meta:name="OVERHEIDop.versieInformatie"/>
  </office:meta>
</office:document-meta>
</file>