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amplein 16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Leidschendam-Voorburg kennis van het besluit om maatwerkvoorschriften te stellen als bedoeld in artikel 4.5 van de Omgevingswet.</text:p>
            <text:p text:style-name="common-al">De beschikking betreft het lozen van afvalwater zonder tussenkomst van een vetafscheider en/of slibvangput op de locatie <text:span text:style-name="nadrukvet">Damplein 16, </text:span><text:span text:style-name="nadrukvet">2265 AC</text:span><text:span text:style-name="nadrukvet"> te Leidschendam</text:span>.</text:p>
            <text:p text:style-name="common-al">
            <text:span text:style-name="nadrukvet">Bezwaar</text:span>
          </text:p>
            <text:p text:style-name="common-al">De verzenddatum van de beschikking is 28 augustus 2024. Een belanghebbende kan tot en met  9 oktober 2024 een bezwaarschrift indienen bij het college van burgemeester en wethouders van Leidschendam-Voorburg, t.a.v. de Commissie voor bezwaarschriften, Postbus 1005, 2260 BA Leidschendam. Ook kunt u uw bezwaarschrift digitaal indienen via www.leidschendam-voorburg.nl, met vermelding van het zaaknummer <text:span text:style-name="nadrukvet">01110677</text:span> . Het is ook mogelijk digitaal bezwaar te maken, raadpleeg daarvoor de website van de Leidschendam-Voorbur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306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tussenkomst van een vetafscheider en/of slibvangput.</meta:user-defined>
    <dc:language>nl</dc:language>
    <meta:user-defined meta:name="OVERHEIDop.locatietype/OVERHEIDop.gebiedsmarkering">Adres</meta:user-defined>
    <meta:user-defined meta:name="DC.title">Kennisgeving beschikking maatwerkvoorschrift(en), Damplein 16 te Leidschendam</meta:user-defined>
    <meta:user-defined meta:name="DCTERMS.W3CDTF/DCTERMS.available">2024-08-30</meta:user-defined>
    <meta:user-defined meta:name="DCTERMS.W3CDTF/OVERHEIDop.jaargang">2024</meta:user-defined>
    <meta:user-defined meta:name="OVERHEIDop.publicationIssue">373069</meta:user-defined>
    <meta:user-defined meta:name="OVERHEIDop.GmbID/DC.identifier">gmb-2024-373069</meta:user-defined>
    <meta:user-defined meta:name="OVERHEIDop.versieInformatie"/>
  </office:meta>
</office:document-meta>
</file>