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 Falafel op 2 september 2024 tot 24 augustus 2025, Amsterdamseweg 225, 1182G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augustus 2024 een aanvraag voor een standplaatsvergunning ontvangen. De vergunning is aangevraagd voor Verkoop  Falafel op 2 september 2024 tot 24 augustus 2025 op locatie Amsterdamseweg 225, 1182GX Amstelveen.</text:p>
            <text:p text:style-name="common-al">De aanvraag is geregistreerd onder zaaknummer Z2024-000034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4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0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413</meta:user-defined>
    <meta:user-defined meta:name="DCTERMS.abstract">Betreft: aanvraag op locatie Amsterdamseweg 225, 1182GX Amstelveen</meta:user-defined>
    <dc:language>nl</dc:language>
    <meta:user-defined meta:name="OVERHEIDop.locatietype/OVERHEIDop.gebiedsmarkering">Punt</meta:user-defined>
    <meta:user-defined meta:name="DC.title">Aanvraag vergunning voor Verkoop  Falafel op 2 september 2024 tot 24 augustus 2025, Amsterdamseweg 225, 1182GX Amstelv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63</meta:user-defined>
    <meta:user-defined meta:name="OVERHEIDop.GmbID/DC.identifier">gmb-2024-373063</meta:user-defined>
    <meta:user-defined meta:name="OVERHEIDop.versieInformatie"/>
  </office:meta>
</office:document-meta>
</file>