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kswagen golf met kenteken LTB 405 aan Industrie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op grond van artikel 5.5, lid 1 van de Algemene Plaatselijke Verordening Vlaardingen 2019 (hierna: APV) is het verboden een voertuig dat rijtechnisch in onvoldoende staat van onderhoud en tevens in een kennelijk verwaarloosde toestand verkeert, op de weg te parkeren.</text:p>
            <text:p text:style-name="common-al">Merk: Volkswagen</text:p>
            <text:p text:style-name="common-al">Type: Golf</text:p>
            <text:p text:style-name="common-al">Kleur: Zwart</text:p>
            <text:p text:style-name="common-al">Kenteken: LTB 405</text:p>
            <text:p text:style-name="common-al">Locatie: Industrieweg</text:p>
            <text:p text:style-name="common-al">Op vrijdag 9 augustus 2024, omstreeks 15:22uur hebben toezichthouders van de gemeente Vlaardingen aan de Industrieweg een voertuig zien staan. Het betreft een auto van het merk Volkswagen, Golf, kleur zwart, met Pools kentekenplaat LTB 405. Het voertuig heeft grote schade aan de bumper en motorkap. De auto wordt daarom aangemerkt als wrak in de zin van artikel 5.5 van de APV. </text:p>
            <text:p text:style-name="common-al">De toezichthouder heeft op vrijdag 9 augustus 2024 een sticker op de auto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zaterdag 10 augustus 2024 en maandag 12 augustus 2024 is er geconstateerd dat het voertuig nog steeds in dezelfde toestand op dezelfde locatie staat. Dit betekent dat er geen gehoor wordt gegeven aan onze waarschuwing.</text:p>
            <text:p text:style-name="common-al">Door het langdurig op de weg plaatsen of hebben van een voertuig maakt u buitensporig gebruik van parkeerruimte. Daarnaast wordt hiermee het uiterlijk aanzien van de gemeente ontsierd.</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5 van de APV. Deze last houdt in dat de eigenaar het voertuig uiterlijk <text:span text:style-name="nadrukvet"><text:span text:style-name="nadrukondlijn">dinsdag 3 september 2024 voor 10:00 uur</text:span></text:span> moet verwijderen van de Industrie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30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volkswagen golf met kenteken LTB 405 aan Industrieweg te Vlaardingen</meta:user-defined>
    <meta:user-defined meta:name="DCTERMS.W3CDTF/DCTERMS.available">2024-09-03</meta:user-defined>
    <meta:user-defined meta:name="DCTERMS.W3CDTF/OVERHEIDop.jaargang">2024</meta:user-defined>
    <meta:user-defined meta:name="OVERHEIDop.publicationIssue">373062</meta:user-defined>
    <meta:user-defined meta:name="OVERHEIDop.GmbID/DC.identifier">gmb-2024-373062</meta:user-defined>
    <meta:user-defined meta:name="OVERHEIDop.versieInformatie"/>
  </office:meta>
</office:document-meta>
</file>