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herdenking slavernijverleden en antiracisme, gemeente Arnhem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ARNHEM;</text:p>
            <text:p text:style-name="al"/>
            <text:p text:style-name="al">overwegende dat de subsidieregeling ‘Antiracisme een looptijd heeft van 3,5 jaar, van 1 juli 2023 t/m 31 december 2026, met een totaalbudget van € 300.000 welke reeds beschikbaar is in de begroting.</text:p>
            <text:p text:style-name="al"/>
            <text:p text:style-name="al"/>
            <text:p text:style-name="al">gelet op artikel  4:23 en 5:25 van de Algemene wet bestuursrecht, artikel 3 van de Algemene subsidieverordening Arnhem 2016 en artikel 8 van de Subsidieregeling herdenking slavernijverleden en antiracisme, gemeente Arnhem 2023-2026 </text:p>
            <text:p text:style-name="al"/>
            <text:p text:style-name="al">BESLUIT:</text:p>
            <text:p text:style-name="al"/>
            <text:p text:style-name="al">Besluit het college  om voor de subsidieregeling ‘Antiracisme’ de deelplafonds als volgt vast te stellen</text:p>
            <text:p text:style-name="al">1 juli 2023 – 31 december 2024 € 150.000</text:p>
            <text:p text:style-name="al">1 januari 2025 t/m 31 december 2025 € 75.000</text:p>
            <text:p text:style-name="al">1 januari 2026 t/m 31 december 2026 € 75.000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Het college van burgemeester en wethouders voornoemd,</text:p>
              <text:p text:style-name="al">de secretaris, de burgemeester,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05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Migratie en integratie | Organisatie en beleid</meta:user-defined>
    <meta:user-defined meta:name="DC.source">ALGEMENE SUBSIDIEVERORDENING ARNHEM 2016]|[http://lokaleregelgeving.overheid.nl/CVDR419457</meta:user-defined>
    <meta:user-defined meta:name="DC.source">SUBSIDIEREGELING HERDENKING SLAVERNIJVERLEDEN EN ANTIRACISME, GEMEENTE ARNHEM 2023-2026]|[http://lokaleregelgeving.overheid.nl/CVDR695829</meta:user-defined>
    <meta:user-defined meta:name="OVERHEIDop.referentienummer">189431</meta:user-defined>
    <meta:user-defined meta:name="DCTERMS.alternative">Vaststellen Subsidieplafond Subsidieregeling herdenking slavernijverleden en antiracisme, gemeente Arnhem 2023-2026</meta:user-defined>
    <dc:language>nl</dc:language>
    <meta:user-defined meta:name="OVERHEIDop.locatietype/OVERHEIDop.gebiedsmarkering">Gemeente</meta:user-defined>
    <meta:user-defined meta:name="DC.title">Subsidieplafond Subsidieregeling herdenking slavernijverleden en antiracisme, gemeente Arnhem 2023-2026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58</meta:user-defined>
    <meta:user-defined meta:name="OVERHEIDop.betreftRegeling">CVDR724062_1</meta:user-defined>
    <meta:user-defined meta:name="OVERHEIDop.GmbID/DC.identifier">gmb-2024-373058</meta:user-defined>
    <meta:user-defined meta:name="xs:date/OVERHEIDop.startdatum">2024-08-31</meta:user-defined>
    <meta:user-defined meta:name="OVERHEIDop.versieInformatie"/>
  </office:meta>
</office:document-meta>
</file>