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2, 5251KB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ugustus 2024 een aanvraag voor een omgevingsvergunning ontvangen voor de omgevingsplanactiviteit(en):</text:p>
            <text:p text:style-name="common-al"/>
            <text:p text:style-name="common-al">Bouwen</text:p>
            <text:p text:style-name="common-al"/>
            <text:p text:style-name="common-al">Voor het verbouwen van een woning -vervangen kozijnen, vervangen dakraam en plaatsen extra dakraam- aan de Emmalaan 2 in Vlijmen. De aanvraag is bij de gemeente bekend onder nummer 1711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05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1034 </meta:user-defined>
    <dc:language>nl</dc:language>
    <meta:user-defined meta:name="OVERHEIDop.locatietype/OVERHEIDop.gebiedsmarkering">Adres</meta:user-defined>
    <meta:user-defined meta:name="DC.title">Gemeente Heusden - Omgevingsvergunning aangevraagd - Emmalaan 2, 5251KB, Vlijmen, verbouwen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054</meta:user-defined>
    <meta:user-defined meta:name="OVERHEIDop.GmbID/DC.identifier">gmb-2024-373054</meta:user-defined>
    <meta:user-defined meta:name="OVERHEIDop.versieInformatie"/>
  </office:meta>
</office:document-meta>
</file>