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distributiecentrum (DC) voor Mascot Online - 1R5-SK4032, 1R5-SK4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7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ei 2024</text:p>
            <text:p text:style-name="common-al">
            <text:span text:style-name="nadrukvet">Omschrijving:</text:span> het bouwen van een distributiecentrum (DC) voor Mascot Online</text:p>
            <text:p text:style-name="last-al">
            <text:span text:style-name="nadrukvet">Locatie:</text:span> 1R5-SK4032, 1R5-SK4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04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4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4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74</meta:user-defined>
    <meta:user-defined meta:name="DCTERMS.abstract">Gemeente Almere - verlenging beslistermijn aanvraag omgevingsvergunning - het bouwen van een distributiecentrum (DC) voor Mascot Online - 1R5-SK4032, 1R5-SK403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distributiecentrum (DC) voor Mascot Online - 1R5-SK4032, 1R5-SK4032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44</meta:user-defined>
    <meta:user-defined meta:name="OVERHEIDop.GmbID/DC.identifier">gmb-2024-373044</meta:user-defined>
    <meta:user-defined meta:name="OVERHEIDop.versieInformatie"/>
  </office:meta>
</office:document-meta>
</file>