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, Drunen, kappen 21 bomen -Platanus acerifoli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augustus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21 bomen -Platanus acerifolia-  aan de Duinweg  in Drunen. De aanvraag is bij de gemeente bekend onder nummer 17091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03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3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915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uinweg, Drunen, kappen 21 bomen -Platanus acerifolia-</meta:user-defined>
    <meta:user-defined meta:name="DCTERMS.W3CDTF/DCTERMS.available">2024-09-04</meta:user-defined>
    <meta:user-defined meta:name="DCTERMS.W3CDTF/OVERHEIDop.jaargang">2024</meta:user-defined>
    <meta:user-defined meta:name="OVERHEIDop.externeBijlage">situatie|exb-2024-33717</meta:user-defined>
    <meta:user-defined meta:name="OVERHEIDop.publicationIssue">373035</meta:user-defined>
    <meta:user-defined meta:name="OVERHEIDop.GmbID/DC.identifier">gmb-2024-373035</meta:user-defined>
    <meta:user-defined meta:name="OVERHEIDop.versieInformatie"/>
  </office:meta>
</office:document-meta>
</file>