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plaatsen van een tijdelijke kantoorunit voor twee jaar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lengen plaatsen van een tijdelijke kantoorunit voor twee jaar aan Meerheide 230 5521DW Eersel. Het kenmerk van de gemeente voor deze zaak is 077054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03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3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3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86</meta:user-defined>
    <meta:user-defined meta:name="DCTERMS.abstract">verlengen plaatsen van een tijdelijke kantoorunit voor twee jaa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plaatsen van een tijdelijke kantoorunit voor twee jaar aan Meerheide 230 5521DW Eersel</meta:user-defined>
    <meta:user-defined meta:name="DCTERMS.W3CDTF/DCTERMS.available">2024-08-30</meta:user-defined>
    <meta:user-defined meta:name="DCTERMS.W3CDTF/OVERHEIDop.jaargang">2024</meta:user-defined>
    <meta:user-defined meta:name="OVERHEIDop.publicationIssue">373030</meta:user-defined>
    <meta:user-defined meta:name="OVERHEIDop.GmbID/DC.identifier">gmb-2024-373030</meta:user-defined>
    <meta:user-defined meta:name="OVERHEIDop.versieInformatie"/>
  </office:meta>
</office:document-meta>
</file>