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9835828iea845be8-fb14-4dc1-a104-a7d3f37ca0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Noordtkade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Noordtkade 2 (parkeervaknummers 120734489097 en 12073648909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58301886792451mm"><draw:image xlink:href="Pictures/Afbeelding1259835828iea845be8-fb14-4dc1-a104-a7d3f37ca030.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0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Noordtkade 2 aanleg elektrische oplaadplaats - Van Noordtkade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Noordtkade 2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Van Noordtkade 2 aanleg elektrische oplaadplaats</meta:user-defined>
    <meta:user-defined meta:name="DCTERMS.W3CDTF/DCTERMS.available">2024-08-30</meta:user-defined>
    <meta:user-defined meta:name="DCTERMS.W3CDTF/OVERHEIDop.jaargang">2024</meta:user-defined>
    <meta:user-defined meta:name="OVERHEIDop.publicationIssue">373029</meta:user-defined>
    <meta:user-defined meta:name="OVERHEIDop.GmbID/DC.identifier">gmb-2024-373029</meta:user-defined>
    <meta:user-defined meta:name="OVERHEIDop.versieInformatie"/>
  </office:meta>
</office:document-meta>
</file>