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kennisgeving ontvangst melding, Stationslaan 26, 3842 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8-2024 is een melding ontvangen waarvoor geen vergunningsplicht geldt voor de locatie Stationslaan 26, 3842 LA Harderwijk. De melding is geregistreerd onder zaaknummer 02430000189947. De melding betreft:</text:p>
            <text:list text:style-name="id1-3-2-1-1-2">
              <text:list-item text:style-override="id1-3-2-1-1-2-1">
                <text:number>•</text:number>
                <text:p text:style-name="al">melding brandveiliggebrui en basishulpverlening overige plaatsen; organiseren minicamping 19-9 t/m 20-9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302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2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2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2430000189947</meta:user-defined>
    <dc:language>nl</dc:language>
    <meta:user-defined meta:name="OVERHEIDop.locatietype/OVERHEIDop.gebiedsmarkering">Punt</meta:user-defined>
    <meta:user-defined meta:name="DC.title">Openbare kennisgeving ontvangst melding, Stationslaan 26, 3842 LA Harderwijk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020</meta:user-defined>
    <meta:user-defined meta:name="OVERHEIDop.GmbID/DC.identifier">gmb-2024-373020</meta:user-defined>
    <meta:user-defined meta:name="OVERHEIDop.versieInformatie"/>
  </office:meta>
</office:document-meta>
</file>