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mgevingsvergunning milieubelastende activiteit, Gregor Mendelweg 5, 3481L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mgevingsvergunning milieubelastende activiteit, Gregor Mendelweg 5, 3481LC Harmelen</text:span>
          </text:p>
            <text:p text:style-name="common-al">De gemeente heeft op 28 augustus 2024 een omgevingsvergunning verleend voor het telen en kweken van waterplanten of waterdieren op het adres Gregor Mendelweg 5 in Harmelen met zaaknummer Z-2024-111413. De gemeente geeft hiermee toestemming voor de aanvraag omgevingsvergunning milieubelastende activite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vanaf de publicatiedatum van deze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14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Woerden, postbus 45, 3440 AA Woerde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14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0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1413</meta:user-defined>
    <dc:language>nl</dc:language>
    <meta:user-defined meta:name="OVERHEIDop.locatietype/OVERHEIDop.gebiedsmarkering">Vlak</meta:user-defined>
    <meta:user-defined meta:name="DC.title">Toestemming voor aanvraag omgevingsvergunning milieubelastende activiteit, Gregor Mendelweg 5, 3481LC Harmelen</meta:user-defined>
    <meta:user-defined meta:name="OVERHEIDop.datumEindeReactietermijn">2024-10-09</meta:user-defined>
    <meta:user-defined meta:name="OVERHEIDop.terinzageleggingBG">https://jeleefomgeving.nl/inzien/851750126/60806495-6520-11ef-a340-00505601200c</meta:user-defined>
    <meta:user-defined meta:name="DCTERMS.W3CDTF/DCTERMS.available">2024-08-30</meta:user-defined>
    <meta:user-defined meta:name="DCTERMS.W3CDTF/OVERHEIDop.jaargang">2024</meta:user-defined>
    <meta:user-defined meta:name="OVERHEIDop.publicationIssue">373017</meta:user-defined>
    <meta:user-defined meta:name="OVERHEIDop.GmbID/DC.identifier">gmb-2024-373017</meta:user-defined>
    <meta:user-defined meta:name="OVERHEIDop.versieInformatie"/>
  </office:meta>
</office:document-meta>
</file>