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Nuenense Bevrijdingsroute - fietstocht op 21 en 22 september 2024 aan Park, Berg, Papenvoort, Lucas van Hauthemlaan, Broekdijk, Langlaar / Alvershool, Gerwenseweg, Heuvel, De Huikert, Rullen, Hoekstraat, Soeterbeekseweg, Soeterbeek, Wettenseind, Stationsweg, Collse Hoefdijk, Europalaan en de De Smitse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e Nuenense Bevrijdingsroute - fietstocht</text:p>
              </text:list-item>
              <text:list-item text:style-override="id1-3-2-1-1-1-2">
                <text:number>-</text:number>
                <text:p text:style-name="al">Verleend aan: Erfgoedvereniging De Drijehornick</text:p>
              </text:list-item>
              <text:list-item text:style-override="id1-3-2-1-1-1-3">
                <text:number>-</text:number>
                <text:p text:style-name="al">Route: Park, Berg, Papenvoort, Lucas van Hauthemlaan, Broekdijk, Langlaar / Alvershool, Gerwenseweg, Heuvel, De Huikert, Rullen, Hoekstraat, Soeterbeekseweg, Soeterbeek, Wettenseind, Stationsweg, Collse Hoefdijk, Europalaan en de De Smitse</text:p>
              </text:list-item>
              <text:list-item text:style-override="id1-3-2-1-1-1-4">
                <text:number>-</text:number>
                <text:p text:style-name="al">Datum: 21 en 22 september 2024 tussen 10:00 uur en 17:00 uur</text:p>
              </text:list-item>
              <text:list-item text:style-override="id1-3-2-1-1-1-5">
                <text:number>-</text:number>
                <text:p text:style-name="al">Verzenddatum: 27 augustus 2024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30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Nuenense Bevrijdingsroute - fietstocht op 21 en 22 september 2024 aan Park, Berg, Papenvoort, Lucas van Hauthemlaan, Broekdijk, Langlaar / Alvershool, Gerwenseweg, Heuvel, De Huikert, Rullen, Hoekstraat, Soeterbeekseweg, Soeterbeek, Wettenseind, Stationsweg, Collse Hoefdijk, Europalaan en de De Smitse te Nuen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014</meta:user-defined>
    <meta:user-defined meta:name="OVERHEIDop.GmbID/DC.identifier">gmb-2024-373014</meta:user-defined>
    <meta:user-defined meta:name="OVERHEIDop.versieInformatie"/>
  </office:meta>
</office:document-meta>
</file>