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 VadG-AANVRBS-OMV, Berkelstraat 8, 6301CC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4 besoten om de aanvraag met zaaknummer Z2024-00001077 op locatie Berkelstraat 8, 6301CC Valkenburg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300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0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0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077</meta:user-defined>
    <meta:user-defined meta:name="DCTERMS.abstract">Betreft: Besluit op locatie Berkelstraat 8, 6301CC Valkenburg</meta:user-defined>
    <dc:language>nl</dc:language>
    <meta:user-defined meta:name="OVERHEIDop.locatietype/OVERHEIDop.gebiedsmarkering">Vlak</meta:user-defined>
    <meta:user-defined meta:name="DC.title">Besluit buiten behandelingstelling  VadG-AANVRBS-OMV, Berkelstraat 8, 6301CC Valkenbur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009</meta:user-defined>
    <meta:user-defined meta:name="OVERHEIDop.GmbID/DC.identifier">gmb-2024-373009</meta:user-defined>
    <meta:user-defined meta:name="OVERHEIDop.versieInformatie"/>
  </office:meta>
</office:document-meta>
</file>