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70, Grote Straat 18, 6129C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70</text:p>
            <text:p text:style-name="common-al">De omschrijving van de zaak:het legaliseren van de constructieve wijziging aan de schuur</text:p>
            <text:p text:style-name="common-al">De ontvangstdatum van de zaak: 13 juni 2024</text:p>
            <text:p text:style-name="common-al">De globale locatie: Grote Straat 18, 6129CP Urmond</text:p>
            <text:p text:style-name="common-al">De ingerichte naam van het zaaktype: 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  <text:list-item text:style-override="id1-3-2-1-1-8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8 augustus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300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70</meta:user-defined>
    <meta:user-defined meta:name="DCTERMS.abstract">Betreft: Beschikking verlenging beslistermijn op locatie Grote Straat 18, 6129CP Urmond</meta:user-defined>
    <dc:language>nl</dc:language>
    <meta:user-defined meta:name="OVERHEIDop.locatietype/OVERHEIDop.gebiedsmarkering">Vlak</meta:user-defined>
    <meta:user-defined meta:name="DC.title">Kennisgeving termijnverlenging Z2024-00000570, Grote Straat 18, 6129CP Urmo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02</meta:user-defined>
    <meta:user-defined meta:name="OVERHEIDop.GmbID/DC.identifier">gmb-2024-373002</meta:user-defined>
    <meta:user-defined meta:name="OVERHEIDop.versieInformatie"/>
  </office:meta>
</office:document-meta>
</file>