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beleidsregels bij de verstrekkingen tijdens de opvang van ontheemde Oekraïners (Beleidsregels opvang ontheemde Oekraïners Nissewaard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4:81 van de Algemene wet bestuursrecht;</text:p>
            <text:p text:style-name="al">besluit de volgende beleidsregels vast te stellen:</text:p>
            <text:p text:style-name="al">Beleidsregels opvang ontheemde Oekraïners Nissewaar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beleidsregels zijn van toepassing bij de verstrekkingen tijdens de gemeentelijke opvang als bedoeld in de Regeling opvang ontheemden Oekraïne.</text:p>
          </text:section>
          <text:section text:name="artikel_id1-3-2-2-2" text:style-name="artikel">
            <text:p text:style-name="artikel_kop_titel"><text:span text:style-name="artikel_kop_label">Artikel</text:span> <text:span text:style-name="artikel_kop_nr">2</text:span> Buitengewone kosten: draagkracht en toestemming</text:p>
            <text:list text:style-name="id1-3-2-2-2-2">
              <text:list-item text:style-override="id1-3-2-2-2-2">
                <text:number>1.</text:number>
                <text:p text:style-name="al">Buitengewone kosten als bedoeld in artikel 11 van de Regeling, kunnen door de ontheemde zelf worden betaald voor zover hij beschikt over draagkracht, zoals bedoeld in artikel 3.1.1 Draagkracht inkomen en middelen en artikel 3.1.2 Draagkracht uit vermogen van de Beleidsregels Participatiewet Nissewaard 2023.</text:p>
              </text:list-item>
              <text:list-item text:style-override="id1-3-2-2-2-3">
                <text:number>2.</text:number>
                <text:p text:style-name="al">In aanvulling op artikel 11, derde lid, van de Regeling kunnen buitengewone kosten ook worden betaald als achteraf de noodzaak van de kosten kan worden vastgesteld, tenzij de kosten langer dan zes maanden voor de aanvraagdatum zijn ontstaan.</text:p>
              </text:list-item>
              <text:list-item text:style-override="id1-3-2-2-2-4">
                <text:number>3.</text:number>
                <text:p text:style-name="al">In afwijking van het tweede lid worden kosten die verband houden met of bijdragen aan de arbeidsinschakeling alleen betaald als vooraf toestemming is verleend voor het maken van deze kosten.</text:p>
              </text:list-item>
            </text:list>
          </text:section>
          <text:section text:name="artikel_id1-3-2-2-3" text:style-name="artikel">
            <text:p text:style-name="artikel_kop_titel"><text:span text:style-name="artikel_kop_label">Artikel</text:span> <text:span text:style-name="artikel_kop_nr">3</text:span> Reiskosten re-integratie</text:p>
            <text:list text:style-name="id1-3-2-2-3-2">
              <text:list-item text:style-override="id1-3-2-2-3-2">
                <text:number>1.</text:number>
                <text:p text:style-name="al">Een bijdrage kan worden verstrekt voor reiskosten die noodzakelijk zijn om de re-integratievoorziening te bereiken.</text:p>
              </text:list-item>
              <text:list-item text:style-override="id1-3-2-2-3-3">
                <text:number>2.</text:number>
                <text:p text:style-name="al">De bijdrage wordt verstrekt op basis van de goedkoopst adequate voorziening, alleen voor zover de enkele reisafstand tussen het woonadres en het adres waar de ontheemde voor de re-integratievoorziening naartoe reist meer dan vijf kilometer bedraagt. </text:p>
              </text:list-item>
              <text:list-item text:style-override="id1-3-2-2-3-4">
                <text:number>3.</text:number>
                <text:p text:style-name="al">Bij de berekening van het aantal kilometers wordt gebruik gemaakt van de kortste route volgens de routeplanner van de ANWB. </text:p>
              </text:list-item>
              <text:list-item text:style-override="id1-3-2-2-3-5">
                <text:number>4.</text:number>
                <text:p text:style-name="al">Er is geen recht op een bijdrage voor zover een beroep kan worden gedaan op een andere voorziening die, gezien aard en doel, wordt geacht voor de persoon toereikend en passend te zijn. </text:p>
              </text:list-item>
            </text:list>
          </text:section>
          <text:section text:name="artikel_id1-3-2-2-4" text:style-name="artikel">
            <text:p text:style-name="artikel_kop_titel"><text:span text:style-name="artikel_kop_label">Artikel</text:span> <text:span text:style-name="artikel_kop_nr">4</text:span> Reiskosten naar school voor leerplichtigen</text:p>
            <text:list text:style-name="id1-3-2-2-4-2">
              <text:list-item text:style-override="id1-3-2-2-4-2">
                <text:number>1.</text:number>
                <text:p text:style-name="al">Een bijdrage kan worden verstrekt in de kosten van een vervoersvoorziening voor een leerling in de leerplichtige leeftijd en voor een begeleider, voor zover een en ander noodzakelijk is door het ontbreken van zelfredzaamheid van de leerling en gebruikelijke hulp door het gezin. </text:p>
              </text:list-item>
              <text:list-item text:style-override="id1-3-2-2-4-3">
                <text:number>2.</text:number>
                <text:p text:style-name="al">Voor de vaststelling van de bijdrage is artikel 4 van overeenkomstige toepassing.</text:p>
              </text:list-item>
            </text:list>
          </text:section>
          <text:section text:name="artikel_id1-3-2-2-5" text:style-name="artikel">
            <text:p text:style-name="artikel_kop_titel"><text:span text:style-name="artikel_kop_label">Artikel</text:span> <text:span text:style-name="artikel_kop_nr">5</text:span> Kosten scholing</text:p>
            <text:list text:style-name="id1-3-2-2-5-2">
              <text:list-item text:style-override="id1-3-2-2-5-2">
                <text:number>1.</text:number>
                <text:p text:style-name="al">Aan een ontheemde die behoort tot de doelgroep van de Regeling opvang ontheemden Oekraïne en die ouder is dan 18 jaar kan een scholingstraject worden aangeboden. </text:p>
              </text:list-item>
              <text:list-item text:style-override="id1-3-2-2-5-3">
                <text:number>2.</text:number>
                <text:p text:style-name="al">Een scholingstraject voldoet in ieder geval aan de volgende eisen: </text:p>
                <text:list text:style-name="id1-3-2-2-5-3-3">
                  <text:list-item text:style-override="id1-3-2-2-5-3-3-1">
                    <text:number>a.</text:number>
                    <text:p text:style-name="al">de scholing of training vergroot de kansen op de arbeidsmarkt, en</text:p>
                  </text:list-item>
                  <text:list-item text:style-override="id1-3-2-2-5-3-3-2">
                    <text:number>b.</text:number>
                    <text:p text:style-name="al">de belanghebbende beschikt over de mogelijkheden en capaciteiten om de scholing binnen redelijke termijn met goed gevolg af te kunnen ronden.</text:p>
                  </text:list-item>
                </text:list>
              </text:list-item>
              <text:list-item text:style-override="id1-3-2-2-5-4">
                <text:number>3.</text:number>
                <text:p text:style-name="al">De vergoeding voor een traject als bedoeld in het eerste lid bedraagt maximaal € 3.000. Dit is inclusief BTW en reiskosten.</text:p>
              </text:list-item>
            </text:list>
          </text:section>
          <text:section text:name="artikel_id1-3-2-2-6" text:style-name="artikel">
            <text:p text:style-name="artikel_kop_titel"><text:span text:style-name="artikel_kop_label">Artikel</text:span> <text:span text:style-name="artikel_kop_nr">6</text:span> Terugvordering</text:p>
            <text:p text:style-name="al">De bedragen die ten onrechte of teveel zijn verstrekt, worden teruggevorderd, tenzij het terug te vorderen bedrag minder dan € 50,- bedraagt.</text:p>
          </text:section>
          <text:section text:name="artikel_id1-3-2-2-7" text:style-name="artikel">
            <text:p text:style-name="artikel_kop_titel"><text:span text:style-name="artikel_kop_label">Artikel</text:span> <text:span text:style-name="artikel_kop_nr">7</text:span> Invordering en betalingsregeling</text:p>
            <text:list text:style-name="id1-3-2-2-7-2">
              <text:list-item text:style-override="id1-3-2-2-7-2">
                <text:number>1.</text:number>
                <text:p text:style-name="al">Het terug te vorderen bedrag wordt voor zover mogelijk in één keer ingevorderd binnen de gestelde betalingstermijn.</text:p>
              </text:list-item>
              <text:list-item text:style-override="id1-3-2-2-7-3">
                <text:number>2.</text:number>
                <text:p text:style-name="al">Een ontheemde kan gemotiveerd vragen om uitstel van betaling. Als dit wordt verleend, dan wordt daaraan een betalingsregeling verbonden.</text:p>
              </text:list-item>
              <text:list-item text:style-override="id1-3-2-2-7-4">
                <text:number>3.</text:number>
                <text:p text:style-name="al">In het besluit over de betalingsregeling staan in ieder geval:</text:p>
                <text:list text:style-name="id1-3-2-2-7-4-3">
                  <text:list-item text:style-override="id1-3-2-2-7-4-3-1">
                    <text:number>a.</text:number>
                    <text:p text:style-name="al">de maandelijkse betalingsverplichting;</text:p>
                  </text:list-item>
                  <text:list-item text:style-override="id1-3-2-2-7-4-3-2">
                    <text:number>b.</text:number>
                    <text:p text:style-name="al">de ingangsdatum van de betalingsverplichting;</text:p>
                  </text:list-item>
                  <text:list-item text:style-override="id1-3-2-2-7-4-3-3">
                    <text:number>c.</text:number>
                    <text:p text:style-name="al">de wijze waarop het besluit, bij gebreke van tijdige betaling, ten uitvoer wordt gelegd, waaronder de aankondiging dat eventuele executiekosten voor inschakeling van derden voor rekening van de ontheemde zijn;</text:p>
                  </text:list-item>
                  <text:list-item text:style-override="id1-3-2-2-7-4-3-4">
                    <text:number>d.</text:number>
                    <text:p text:style-name="al">aan welke vordering de betaling wordt toegerekend.</text:p>
                  </text:list-item>
                </text:list>
              </text:list-item>
              <text:list-item text:style-override="id1-3-2-2-7-5">
                <text:number>4.</text:number>
                <text:p text:style-name="al">Aan een besluit tot uitstel van betaling of het treffen van een betalingsregeling wordt de verplichting verbonden om de ontvangst van inkomen of vermogen of een wijziging van leef- of woonsituatie onverwijld te melden.</text:p>
              </text:list-item>
              <text:list-item text:style-override="id1-3-2-2-7-6">
                <text:number>5.</text:number>
                <text:p text:style-name="al">Aan een besluit als bedoeld in het vierde lid kan de verplichting worden verbonden om bepaalde vermogensbestanddelen te gelde te maken.</text:p>
              </text:list-item>
            </text:list>
          </text:section>
          <text:section text:name="artikel_id1-3-2-2-8" text:style-name="artikel">
            <text:p text:style-name="artikel_kop_titel"><text:span text:style-name="artikel_kop_label">Artikel</text:span> <text:span text:style-name="artikel_kop_nr">8</text:span> Betalingsverplichting</text:p>
            <text:list text:style-name="id1-3-2-2-8-2">
              <text:list-item text:style-override="id1-3-2-2-8-2">
                <text:number>1.</text:number>
                <text:p text:style-name="al">De omvang van de betalingsverplichting:</text:p>
                <text:list text:style-name="id1-3-2-2-8-2-3">
                  <text:list-item text:style-override="id1-3-2-2-8-2-3-1">
                    <text:number>a.</text:number>
                    <text:p text:style-name="al">is bij een inkomen op bijstandsniveau gelijk aan het gedeelte van de bijstandsnorm dat boven de wettelijke beslagvrije voet uitkomt;</text:p>
                  </text:list-item>
                  <text:list-item text:style-override="id1-3-2-2-8-2-3-2">
                    <text:number>b.</text:number>
                    <text:p text:style-name="al">wordt bij een inkomen boven bijstandsniveau naar draagkracht vastgesteld.</text:p>
                  </text:list-item>
                </text:list>
              </text:list-item>
              <text:list-item text:style-override="id1-3-2-2-8-3">
                <text:number>2.</text:number>
                <text:p text:style-name="al">Wijziging van een betalingsverplichting of uitstel van betaling kan alleen schriftelijk worden gevraagd onder overlegging van financiële en andere relevante gegevens.</text:p>
              </text:list-item>
              <text:list-item text:style-override="id1-3-2-2-8-4">
                <text:number>3.</text:number>
                <text:p text:style-name="al">Een wijziging van de betalingsverplichting begint met ingang van de eerste dag van de maand die volgt op de maand waarin de beschikking wordt bekendgemaakt.</text:p>
              </text:list-item>
              <text:list-item text:style-override="id1-3-2-2-8-5">
                <text:number>4.</text:number>
                <text:p text:style-name="al">De ontheemde is in verzuim als hij niet binnen de voorgeschreven termijn heeft betaald.</text:p>
              </text:list-item>
              <text:list-item text:style-override="id1-3-2-2-8-6">
                <text:number>5.</text:number>
                <text:p text:style-name="al">De ontheemde die in verzuim is, wordt schriftelijk aangemaand tot betaling binnen twee weken, gerekend vanaf de dag na die waarop de aanmaning is toegezonden. Aanmaningskosten worden niet in rekening gebracht.</text:p>
              </text:list-item>
              <text:list-item text:style-override="id1-3-2-2-8-7">
                <text:number>6.</text:number>
                <text:p text:style-name="al">Wordt na aanmaning niet betaald, dan wordt de vordering ter incasso overgedragen aan een deurwaarder, in welk geval de vordering wordt verhoogd met kosten en wettelijke rente.</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gemeenteblad waarin het wordt geplaatst en het werkt terug tot en met 1 juli 2024.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leidsregels opvang ontheemde Oekraïners Nissewaard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d.d. 2 juli 2024.</text:span></text:p>
          </text:section>
          <text:section text:name="ondertekening_id1-3-2-3-2">
            <text:p><text:span text:style-name="functie"/></text:p>
            <text:p><text:span text:style-name="functie">De secretaris, </text:span></text:p>
            <text:p><text:span text:style-name="functie">Mirjam Visscher</text:span></text:p>
          </text:section>
          <text:section text:name="ondertekening_id1-3-2-3-3">
            <text:p><text:span text:style-name="functie"/></text:p>
            <text:p><text:span text:style-name="functie">De burgemeester,</text:span></text:p>
            <text:p><text:span text:style-name="functie">Foort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7298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8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8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DC.source">artikel 4:81 van de Algemene wet bestuursrecht]|[1.0:c:BWBR0005537&amp;artikel=4%3A81&amp;g=2024-08-01</meta:user-defined>
    <meta:user-defined meta:name="OVERHEIDop.referentienummer">4155292</meta:user-defined>
    <meta:user-defined meta:name="DCTERMS.alternative">Beleidsregels opvang ontheemde Oekraïners Nissewaard 2024</meta:user-defined>
    <dc:language>nl</dc:language>
    <meta:user-defined meta:name="OVERHEIDop.locatietype/OVERHEIDop.gebiedsmarkering">Gemeente</meta:user-defined>
    <meta:user-defined meta:name="DC.title">Besluit van het college van burgemeester en wethouders van de gemeente Nissewaard, houdende beleidsregels bij de verstrekkingen tijdens de opvang van ontheemde Oekraïners (Beleidsregels opvang ontheemde Oekraïners Nissewaard 2024)</meta:user-defined>
    <meta:user-defined meta:name="DCTERMS.W3CDTF/DCTERMS.available">2024-09-04</meta:user-defined>
    <meta:user-defined meta:name="DCTERMS.W3CDTF/OVERHEIDop.jaargang">2024</meta:user-defined>
    <meta:user-defined meta:name="OVERHEIDop.publicationIssue">372986</meta:user-defined>
    <meta:user-defined meta:name="OVERHEIDop.betreftRegeling">CVDR724060_1</meta:user-defined>
    <meta:user-defined meta:name="xs:date/OVERHEIDop.startdatum">2024-09-05</meta:user-defined>
    <meta:user-defined meta:name="OVERHEIDop.GmbID/DC.identifier">gmb-2024-372986</meta:user-defined>
    <meta:user-defined meta:name="OVERHEIDop.versieInformatie"/>
  </office:meta>
</office:document-meta>
</file>