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kozijn met glas en deur voor de bestaande overheaddeur aan Energieweg 14E, 2404 H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kozijn met glas en deur voor de bestaande overheaddeur aan Energieweg 14E, 2404 HE Alphen aan den Rijn, geregistreerd onder nr. 048433904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4. De gemeente neemt daarover waarschijnlijk voor 28-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97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7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7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450</meta:user-defined>
    <meta:user-defined meta:name="DCTERMS.abstract">Verlenging beslistermijn voor het plaatsen van een kozijn met glas en deur voor de bestaande overheaddeur aan Energieweg 14E, 2404 HE Alphen aan den Rijn</meta:user-defined>
    <dc:language>nl</dc:language>
    <meta:user-defined meta:name="OVERHEIDop.locatietype/OVERHEIDop.gebiedsmarkering">Punt</meta:user-defined>
    <meta:user-defined meta:name="DC.title">Verlenging beslistermijn voor het plaatsen van een kozijn met glas en deur voor de bestaande overheaddeur aan Energieweg 14E, 2404 HE Alphen aan den Rijn</meta:user-defined>
    <meta:user-defined meta:name="DCTERMS.W3CDTF/DCTERMS.available">2024-08-30</meta:user-defined>
    <meta:user-defined meta:name="DCTERMS.W3CDTF/OVERHEIDop.jaargang">2024</meta:user-defined>
    <meta:user-defined meta:name="OVERHEIDop.publicationIssue">372970</meta:user-defined>
    <meta:user-defined meta:name="OVERHEIDop.GmbID/DC.identifier">gmb-2024-372970</meta:user-defined>
    <meta:user-defined meta:name="OVERHEIDop.versieInformatie"/>
  </office:meta>
</office:document-meta>
</file>