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Naardervaart 1A in Muiderberg en Rijksweg 75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ugustus 2024 heeft de gemeente een aanvraag ontvangen voor het kappen van 30 bomen langs de Naardertrekvaart op locatie tussen Naardervaart 1A in Muiderberg en Rijksweg 75 in Naarden. De aanvraag is geregistreerd onder zaaknummer Z2024-0000163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96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6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6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631</meta:user-defined>
    <meta:user-defined meta:name="DCTERMS.abstract">Betreft: Aanvraag op locatie tussen Naardervaart 1A in Muiderberg en Rijksweg 75 in Naarden</meta:user-defined>
    <dc:language>nl</dc:language>
    <meta:user-defined meta:name="OVERHEIDop.locatietype/OVERHEIDop.gebiedsmarkering">Vlak</meta:user-defined>
    <meta:user-defined meta:name="DC.title">Aanvraag omgevingsvergunning tussen Naardervaart 1A in Muiderberg en Rijksweg 75 in Naarden</meta:user-defined>
    <meta:user-defined meta:name="DCTERMS.W3CDTF/DCTERMS.available">2024-08-30</meta:user-defined>
    <meta:user-defined meta:name="DCTERMS.W3CDTF/OVERHEIDop.jaargang">2024</meta:user-defined>
    <meta:user-defined meta:name="OVERHEIDop.publicationIssue">372968</meta:user-defined>
    <meta:user-defined meta:name="OVERHEIDop.GmbID/DC.identifier">gmb-2024-372968</meta:user-defined>
    <meta:user-defined meta:name="OVERHEIDop.versieInformatie"/>
  </office:meta>
</office:document-meta>
</file>