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eizersweg 22 in Holten en Nieuwlands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2244 voor het aanvragen van tijdelijke standplaats voor bevolkingsonderzoek borstkanker op de locatie Keizersweg 22 in Holten en Nieuwlands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96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44</meta:user-defined>
    <meta:user-defined meta:name="DCTERMS.abstract">Keizersweg 22 in Holten en Nieuwlandsweg 1 in Rijssen, het aanvragen van tijdelijke standplaats voor bevolkingsonderzoek borstkank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standplaatsvergunning Keizersweg 22 in Holten en Nieuwlandsweg 1 in Rijssen</meta:user-defined>
    <meta:user-defined meta:name="DCTERMS.W3CDTF/DCTERMS.available">2024-09-04</meta:user-defined>
    <meta:user-defined meta:name="DCTERMS.W3CDTF/OVERHEIDop.jaargang">2024</meta:user-defined>
    <meta:user-defined meta:name="OVERHEIDop.publicationIssue">372967</meta:user-defined>
    <meta:user-defined meta:name="OVERHEIDop.GmbID/DC.identifier">gmb-2024-372967</meta:user-defined>
    <meta:user-defined meta:name="OVERHEIDop.versieInformatie"/>
  </office:meta>
</office:document-meta>
</file>