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raderie op 6 oktober 2024 aan de Kerkstraat, Lindestraat, Molenberg en Bakkerstraa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8-2024 een vergunning APV-Bijzondere wet verleend. De gemeente geeft hiermee toestemming voor een braderie op 6 oktober 2024 aan de Kerkstraat, Lindestraat, Molenberg en Bakkerstraat in Reusel. Het kenmerk van de gemeente voor deze zaak is 16674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9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046</meta:user-defined>
    <meta:user-defined meta:name="DCTERMS.abstract">braderie op 6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een braderie op 6 oktober 2024 aan de Kerkstraat, Lindestraat, Molenberg en Bakkerstraat in Reusel</meta:user-defined>
    <meta:user-defined meta:name="DCTERMS.W3CDTF/DCTERMS.available">2024-08-30</meta:user-defined>
    <meta:user-defined meta:name="DCTERMS.W3CDTF/OVERHEIDop.jaargang">2024</meta:user-defined>
    <meta:user-defined meta:name="OVERHEIDop.publicationIssue">372966</meta:user-defined>
    <meta:user-defined meta:name="OVERHEIDop.GmbID/DC.identifier">gmb-2024-372966</meta:user-defined>
    <meta:user-defined meta:name="OVERHEIDop.versieInformatie"/>
  </office:meta>
</office:document-meta>
</file>