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735, Bennekelstraat 48 5654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735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nnekelstraat 48 5654DG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96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73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735, Bennekelstraat 48 5654DG Eindhov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963</meta:user-defined>
    <meta:user-defined meta:name="OVERHEIDop.GmbID/DC.identifier">gmb-2024-372963</meta:user-defined>
    <meta:user-defined meta:name="OVERHEIDop.versieInformatie"/>
  </office:meta>
</office:document-meta>
</file>