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realiseren van een overkluizingsconstructie over de bestaande (duiker)brug. De bestaande constructie wordt niet gesloopt. - nabij Blauwe Sluisdijk 1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nabij Blauwe Sluisdijk 1, Klundert</text:p>
            <text:p text:style-name="common-al">
            <text:span text:style-name="nadrukvet">Omschrijving project:</text:span> realiseren van een overkluizingsconstructie over de bestaande (duiker)brug. De bestaande constructie wordt niet gesloopt.</text:p>
            <text:p text:style-name="common-al">
            <text:span text:style-name="nadrukvet">Datum verzonden:</text:span> 26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296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6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632</meta:user-defined>
    <meta:user-defined meta:name="DCTERMS.abstract">Gemeente Moerdijk - verleend - aanvr. beschikking behandelen - realiseren van een overkluizingsconstructie over de bestaande (duiker)brug. De bestaande constructie wordt niet gesloopt. - nabij Blauwe Sluisdijk 1, Klundert</meta:user-defined>
    <dc:language>nl</dc:language>
    <meta:user-defined meta:name="OVERHEIDop.locatietype/OVERHEIDop.gebiedsmarkering">Adres</meta:user-defined>
    <meta:user-defined meta:name="DC.title">Gemeente Moerdijk - verleend - aanvr. beschikking behandelen - realiseren van een overkluizingsconstructie over de bestaande (duiker)brug. De bestaande constructie wordt niet gesloopt. - nabij Blauwe Sluisdijk 1, Klunder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2961</meta:user-defined>
    <meta:user-defined meta:name="OVERHEIDop.GmbID/DC.identifier">gmb-2024-372961</meta:user-defined>
    <meta:user-defined meta:name="OVERHEIDop.versieInformatie"/>
  </office:meta>
</office:document-meta>
</file>