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nkelbergweg 4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4 hebben wij een aanvraag ontvangen voor het kappen van een boom op de locatie Winkelbergweg 43 in Holten. De aanvraag is geregistreerd onder zaaknummer Z2024-0000235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72949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94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94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4-00002350</meta:user-defined>
    <meta:user-defined meta:name="DCTERMS.abstract">Winkelbergweg 43 in Holten, het kappen van een boom</meta:user-defined>
    <dc:language>nl</dc:language>
    <meta:user-defined meta:name="OVERHEIDop.locatietype/OVERHEIDop.gebiedsmarkering">Vlak</meta:user-defined>
    <meta:user-defined meta:name="DC.title">Kennisgeving ontvangst aanvraag omgevingsvergunning Winkelbergweg 43 in Holt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2949</meta:user-defined>
    <meta:user-defined meta:name="OVERHEIDop.GmbID/DC.identifier">gmb-2024-372949</meta:user-defined>
    <meta:user-defined meta:name="OVERHEIDop.versieInformatie"/>
  </office:meta>
</office:document-meta>
</file>